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unions_mensuelles:cr_20250213"/><text:bookmark-start text:name="__RefHeading___compte-rendu_de_la_reunion_mensuelle_de_fevrier_1"/><text:bookmark-start text:name="compte-rendu_de_la_reunion_mensuelle_de_fevrier"/>Compte-rendu de la réunion mensuelle de février<text:bookmark-end text:name="__RefHeading___compte-rendu_de_la_reunion_mensuelle_de_fevrier_1"/><text:bookmark-end text:name="compte-rendu_de_la_reunion_mensuelle_de_fevrier"/></text:h>
      <text:p text:style-name="Text_20_body">(13 février 2025)</text:p>
      <text:p text:style-name="Text_20_body">Présents : 9 personnes</text:p>
      <text:h text:style-name="Heading_20_3" text:outline-level="3"><text:bookmark-start text:name="__RefHeading___retour_sur_l_appel_sapis_2025_2"/><text:bookmark-start text:name="retour_sur_l_appel_sapis_2025"/>Retour sur l'appel SaPIs 2025<text:bookmark-end text:name="__RefHeading___retour_sur_l_appel_sapis_2025_2"/><text:bookmark-end text:name="retour_sur_l_appel_sapis_2025"/></text:h>
      <text:p text:style-name="Text_20_body">13 dossiers retenus sur 16, finalement un s'est rétracté donc 12 dossiers financés.</text:p>
      <text:p text:style-name="Preformatted_20_Text"><text:s text:c="2"/>https://pepi2g.wiki.inrae.fr/doku.php?id=communaute:sapi:sapis2025</text:p>
      <text:p text:style-name="Text_20_body"><text:span text:style-name="Strong_20_Emphasis">SaPI DevSecOps</text:span> : projet retenu</text:p>
      <text:p text:style-name="Text_20_body"><text:a xlink:type="simple" xlink:href="https://pepi2g.wiki.inrae.fr/doku.php?id=communaute:sapi:sapis2025#projet_cloud_et_devsecops" text:style-name="Internet_20_link" text:visited-style-name="Visited_20_Internet_20_Link">https://pepi2g.wiki.inrae.fr/doku.php?id=communaute:sapi:sapis2025#projet_cloud_et_devsecops</text:a></text:p>
      <text:p text:style-name="Text_20_body">Le SAPI “Cloud et DevSecOps” a pour mission d'accompagner les équipes de l'organisation dans leur transition vers des pratiques modernes d'infrastructure, de développement et de gestion des applications, notamment en environnement cloud. Notre objectif est de créer une communauté active et collaborative autour des technologies cloud et DevSecOps, tout en mettant l'accent sur la sécurité et les bonnes pratiques.</text:p>
      <text:p text:style-name="Text_20_body">Année blanche Inter-CATI-omics : pas d'hakaton cette année</text:p>
      <text:p text:style-name="Text_20_body"><text:span text:style-name="Strong_20_Emphasis">SAPIs InrAgilE</text:span> : non retenu</text:p>
      <text:p text:style-name="Text_20_body">La commission a considéré que le projet relevait davantage de la formation que de la création d'une communauté ⇒ on se retourne vers la FTLV</text:p>
      <text:p text:style-name="Text_20_body"><text:span text:style-name="Strong_20_Emphasis">SAPIs Makers</text:span> : projet retenu</text:p>
      <text:p text:style-name="Text_20_body">Séminaire prévu en novembre 25 au 27 à Angers
Questionnaire en amont pour orienter le programme</text:p>
      <text:p text:style-name="Text_20_body">Question : Conception/modèle de nipple pour jeux  ? (impression 3D) ~5 a 10 boite de jeux ⇒ essayer de voir ponctuellement avec des unités locales si emprunt possible</text:p>
      <text:h text:style-name="Heading_20_3" text:outline-level="3"><text:bookmark-start text:name="__RefHeading___autres_sujets_3"/><text:bookmark-start text:name="autres_sujets"/>Autres sujets :<text:bookmark-end text:name="__RefHeading___autres_sujets_3"/><text:bookmark-end text:name="autres_sujets"/></text:h>
      <text:p text:style-name="Text_20_body"><text:span text:style-name="Strong_20_Emphasis">Avenir de BigBlueButton INRAE</text:span></text:p>
      <text:p text:style-name="Text_20_body">La tendance est plutôt de privilégie le Webinaire de l’état que le BBB INRAE. Le logiciel est le même et est régulièrement mis à jour par la DINUM avec la dernière version et de nouvelles fonctionnalités, au bénéfice de tous les utilisateurs des ministères et établissements publics : <text:a xlink:type="simple" xlink:href="https://webinaire.numerique.gouv.fr/welcome" text:style-name="Internet_20_link" text:visited-style-name="Visited_20_Internet_20_Link">https://webinaire.numerique.gouv.fr/welcome</text:a>
Autres solutions de l'état accessible à tous : <text:a xlink:type="simple" xlink:href="https://lasuite.numerique.gouv.fr/" text:style-name="Internet_20_link" text:visited-style-name="Visited_20_Internet_20_Link">https://lasuite.numerique.gouv.fr/</text:a></text:p>
      <text:p text:style-name="Text_20_body"><text:span text:style-name="Strong_20_Emphasis">Homologation des CATIs nouvelle génération</text:span></text:p>
      <text:p text:style-name="Text_20_body">La 1ère réunion de la commission d'homologation des CATIS newGen s'est tenue lundi 10 février pour un appel à manifestation en juillet. En ce moment, les départements bossent…
Prochaine réunion INTER-CATIs-PEPI prévue du 3 au 6 juin sur Avignon</text:p>
      <text:p text:style-name="Text_20_body"><text:span text:style-name="Strong_20_Emphasis">Un calendrier partagé</text:span> : 
Proposition de la mise en place d'un Calendrier Event sur le wiki pour partager les évènements entre CATIs, PEPIs,, pépinière afin d'éviter la mise en concurrence des événements</text:p>
      <text:p text:style-name="Text_20_body"><text:span text:style-name="Strong_20_Emphasis">Prochaine rencontre PEPI le 13 mars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4::55:39</meta:creation-date>
    <dc:creator>Generated</dc:creator>
    <dc:date>2026-06-28T14::55:39</dc:date>
    <dc:language>en-US</dc:language>
    <meta:editing-cycles>1</meta:editing-cycles>
    <meta:editing-duration>PT0S</meta:editing-duration>
    <dc:title>reunions_mensuelles:cr_20250213</dc:title>
  </office:meta>
</office:document-meta>
</file>