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unions_mensuelles:cr_20250109"/><text:bookmark-start text:name="__RefHeading___suites_du_seminaire_sur_les_e-infrastructures_fin_novembre_2024_1"/><text:bookmark-start text:name="suites_du_seminaire_sur_les_e-infrastructures_fin_novembre_2024"/>Suites du séminaire sur les e-infrastructures fin novembre 2024<text:bookmark-end text:name="__RefHeading___suites_du_seminaire_sur_les_e-infrastructures_fin_novembre_2024_1"/><text:bookmark-end text:name="suites_du_seminaire_sur_les_e-infrastructures_fin_novembre_2024"/></text:h>
      <text:p text:style-name="Text_20_body">Mise en place de groupes de travail : interopérabilité des SI, Dataverse …</text:p>
      <text:p text:style-name="Text_20_body">Mise en place d'un groupe de pilotage.</text:p>
      <text:p text:style-name="Text_20_body"><text:span text:style-name="Strong_20_Emphasis">Objectif</text:span> : mutualiser les solutions, avoir un annuaire des API/connecteurs</text:p>
      <text:p text:style-name="Text_20_body">Exemple : difficulté accès aux référentiels (structures, personnes, patrimoine, …)</text:p>
      <text:p text:style-name="Text_20_body">Plan d'actions pour 2025 : organisation d'un séminaire en 2025 peut être collé au séminaire Inter-Cati, création d'une page sur le wiki Pepi2G, faire connaitre l'existence de ce groupe
Si intéressée.e, contacter Marion Massol (Dipso INRAE) marion.massol@inrae.fr</text:p>
      <text:p text:style-name="Text_20_body"><text:span text:style-name="Strong_20_Emphasis">A faire</text:span> : créer une page sur le wiki pepi2G <text:a xlink:type="simple" xlink:href="https://pepi2g.wiki.inrae.fr/doku.php/start" text:style-name="Internet_20_link" text:visited-style-name="Visited_20_Internet_20_Link">https://pepi2g.wiki.inrae.fr/doku.php/start</text:a> (présentation e-infra et définition, parties prenantes et acteurs, documents annexes etc…)</text:p>
      <text:h text:style-name="Heading_20_3" text:outline-level="3"><text:bookmark-start text:name="__RefHeading___seminaire_inter-cati_pepi_pepiniere_numerique_and_co_2"/><text:bookmark-start text:name="seminaire_inter-cati_pepi_pepiniere_numerique_and_co"/>Séminaire INTER-CATI, PEPI, Pépinière Numérique and co<text:bookmark-end text:name="__RefHeading___seminaire_inter-cati_pepi_pepiniere_numerique_and_co_2"/><text:bookmark-end text:name="seminaire_inter-cati_pepi_pepiniere_numerique_and_co"/></text:h>
      <text:p text:style-name="Text_20_body">(normalement du 3 au 5 juin à Avignon) –&gt; reste à confirmer</text:p>
      <text:h text:style-name="Heading_20_3" text:outline-level="3"><text:bookmark-start text:name="__RefHeading___sapi_3"/><text:bookmark-start text:name="sapi"/>SAPI<text:bookmark-end text:name="__RefHeading___sapi_3"/><text:bookmark-end text:name="sapi"/></text:h>
      <text:p text:style-name="Text_20_body">Réunion arbitrage le 24/01</text:p>
      <text:h text:style-name="Heading_20_3" text:outline-level="3"><text:bookmark-start text:name="__RefHeading___seminaire_makers_4"/><text:bookmark-start text:name="seminaire_makers"/>Séminaire Makers<text:bookmark-end text:name="__RefHeading___seminaire_makers_4"/><text:bookmark-end text:name="seminaire_makers"/></text:h>
      <text:p text:style-name="Text_20_body">Prévu en fin d'année (projet SAPI porté par la Pépinière numérique pas encore sûr - attente arbitrage)</text:p>
      <text:p text:style-name="Text_20_body"><text:span text:style-name="Strong_20_Emphasis">Objectif</text:span> : réunir des personnes qui font des objets 3D, de la découpe laser, electronique programmable, capteurs … pour décloisonner les pratiques</text:p>
      <text:h text:style-name="Heading_20_3" text:outline-level="3"><text:bookmark-start text:name="__RefHeading___prime_info_5"/><text:bookmark-start text:name="prime_info"/>Prime info<text:bookmark-end text:name="__RefHeading___prime_info_5"/><text:bookmark-end text:name="prime_info"/></text:h>
      <text:p text:style-name="Text_20_body">Organisation de l'exam pro prime informatique en 2025 d'ici la fin du premier semestre</text:p>
      <text:h text:style-name="Heading_20_3" text:outline-level="3"><text:bookmark-start text:name="__RefHeading___authentification_inrae_6"/><text:bookmark-start text:name="authentification_inrae"/>Authentification INRAE<text:bookmark-end text:name="__RefHeading___authentification_inrae_6"/><text:bookmark-end text:name="authentification_inrae"/></text:h>
      <text:p text:style-name="Text_20_body">Solutions pour l'authentification INRAE : certaines solutions ne seront plus possibles, notamment certains usages pour accéder à des serveurs PostGres.</text:p>
      <text:p text:style-name="Text_20_body">Quelles seront les futures solutions possibles ?
voir <text:a xlink:type="simple" xlink:href="https://iam.intranet.inrae.fr/" text:style-name="Internet_20_link" text:visited-style-name="Visited_20_Internet_20_Link">https://iam.intranet.inrae.fr/</text:a></text:p>
      <text:h text:style-name="Heading_20_3" text:outline-level="3"><text:bookmark-start text:name="__RefHeading___formation_data_ingeneer_au_ctig_7"/><text:bookmark-start text:name="formation_data_ingeneer_au_ctig"/>Formation Data Ingeneer au CTIG<text:bookmark-end text:name="__RefHeading___formation_data_ingeneer_au_ctig_7"/><text:bookmark-end text:name="formation_data_ingeneer_au_ctig"/></text:h>
      <text:p text:style-name="Text_20_body">Romain Philippe en formation Data Ingeneer au CTIG : solliciation de la communauté autour de R, R Shiny, …</text:p>
      <text:h text:style-name="Heading_20_3" text:outline-level="3"><text:bookmark-start text:name="__RefHeading___future_forge_inrae_8"/><text:bookmark-start text:name="future_forge_inrae"/>Future Forge INRAE<text:bookmark-end text:name="__RefHeading___future_forge_inrae_8"/><text:bookmark-end text:name="future_forge_inrae"/></text:h>
      <text:p text:style-name="Text_20_body">Basée sur l'ancienne forge MIA (reprise des projets)</text:p>
      <text:p text:style-name="Text_20_body">pré-prod quasi terminée.</text:p>
      <text:p text:style-name="Text_20_body">Mise en prod prévue en mars.</text:p>
      <text:p text:style-name="Text_20_body">Projet utile : mettre à jour tous les liens qui vont devoir changer avec le changement d'url de manière automatique (sinon chaque équipe va devoir le faire dans son coin..)</text:p>
      <text:h text:style-name="Heading_20_3" text:outline-level="3"><text:bookmark-start text:name="__RefHeading___ia_generative_9"/><text:bookmark-start text:name="ia_generative"/>IA Générative<text:bookmark-end text:name="__RefHeading___ia_generative_9"/><text:bookmark-end text:name="ia_generative"/></text:h>
      <text:p text:style-name="Text_20_body">Mise en place d'un projet de mise en place de llm souverain (DipSO/DSI et au delà) type chatgpt dans le cadre de la note sur les IA génératives</text:p>
      <text:h text:style-name="Heading_20_3" text:outline-level="3"><text:bookmark-start text:name="__RefHeading___accompagnement_numerique_dsi_dipso_10"/><text:bookmark-start text:name="accompagnement_numerique_dsi_dipso"/>Accompagnement numérique DSI/DipSO<text:bookmark-end text:name="__RefHeading___accompagnement_numerique_dsi_dipso_10"/><text:bookmark-end text:name="accompagnement_numerique_dsi_dipso"/></text:h>
      <text:p text:style-name="Text_20_body">(eric maldonado / eric cahuzac en tete de gondole)</text:p>
      <text:p text:style-name="Text_20_body">besoin d'accompagnement, de conseil informatique dans un projet de Recherche</text:p>
      <text:p text:style-name="Text_20_body">accompagnement-numerique@inrae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15:44</meta:creation-date>
    <dc:creator>Generated</dc:creator>
    <dc:date>2026-06-27T02::15:44</dc:date>
    <dc:language>en-US</dc:language>
    <meta:editing-cycles>1</meta:editing-cycles>
    <meta:editing-duration>PT0S</meta:editing-duration>
    <dc:title>reunions_mensuelles:cr_20250109</dc:title>
  </office:meta>
</office:document-meta>
</file>