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41114"/><text:bookmark-start text:name="__RefHeading___depot_sapi_1"/><text:bookmark-start text:name="depot_sapi"/>Dépot SAPI<text:bookmark-end text:name="__RefHeading___depot_sapi_1"/><text:bookmark-end text:name="depot_sapi"/></text:h>
      <text:p text:style-name="Text_20_body">date limite le 20 décembre</text:p>
      <text:list text:style-name="List_20_1" text:continue-numbering="false">
        <text:list-item>
          <text:p text:style-name="LastListParagraph_List_20_1_Content_First"> Un ou plusieurs projets autour de l'IA.</text:p>
        </text:list-item>
      </text:list>
      <text:p text:style-name="Text_20_body">plusieurs idées ont été évoquées lors du séminaire</text:p>
      <text:p text:style-name="Text_20_body"><text:a xlink:type="simple" xlink:href="https://nextcloud.inrae.fr/s/8pDoP7cHWDkoHdg" text:style-name="Internet_20_link" text:visited-style-name="Visited_20_Internet_20_Link">https://nextcloud.inrae.fr/s/8pDoP7cHWDkoHdg</text:a></text:p>
      <text:list text:style-name="List_20_1" text:continue-numbering="false">
        <text:list-item>
          <text:p text:style-name="LastListParagraph_List_20_1_Content_First"> INRAgilE</text:p>
        </text:list-item>
      </text:list>
      <text:p text:style-name="Text_20_body">69 personnes ont répondu au questionnaires. Les réponses vont nous permettre de construire le programme du séminaire.</text:p>
      <text:p text:style-name="Text_20_body">Question sur la participation de la FTLV.</text:p>
      <text:p text:style-name="Text_20_body">Idée d'Eric d'aller les consulter de manière mutualisée avec les autres projets de séminaire/école/formation.</text:p>
      <text:list text:style-name="List_20_1" text:continue-numbering="false">
        <text:list-item>
          <text:p text:style-name="LastListParagraph_List_20_1_Content_First"> Réflexion sur la création d'un store INRAE ou ESR</text:p>
        </text:list-item>
      </text:list>
      <text:p text:style-name="Text_20_body">intégré au GitLab ?</text:p>
      <text:p text:style-name="Text_20_body">Aptoide Business ?</text:p>
      <text:p text:style-name="Text_20_body">F-droid ? ou autre</text:p>
      <text:list text:style-name="List_20_1" text:continue-numbering="false">
        <text:list-item>
          <text:p text:style-name="LastListParagraph_List_20_1_Content_First"> Vidéo en ligne</text:p>
        </text:list-item>
      </text:list>
      <text:p text:style-name="Text_20_body">le 5 décembre la pépiniaire organise un séminaire sur ce sujet.</text:p>
      <text:p text:style-name="Text_20_body">Webinaire Captation vidéo multi-sources - 5 décembre 2024 - 14h-16h</text:p>
      <text:p text:style-name="Text_20_body">lien Forum : <text:a xlink:type="simple" xlink:href="https://forum.dipso.inrae.fr/t/save-the-date-webinaire-captation-video-multi-sources-5-decembre-2024-14h-16h/3307" text:style-name="Internet_20_link" text:visited-style-name="Visited_20_Internet_20_Link">https://forum.dipso.inrae.fr/t/save-the-date-webinaire-captation-video-multi-sources-5-decembre-2024-14h-16h/3307</text:a></text:p>
      <text:p text:style-name="Text_20_body">En complement l'inter Cati Omics parlera aussi de ce sujet.</text:p>
      <text:h text:style-name="Heading_20_3" text:outline-level="3"><text:bookmark-start text:name="__RefHeading___cati_4g_2"/><text:bookmark-start text:name="cati_4g"/>Cati 4G<text:bookmark-end text:name="__RefHeading___cati_4g_2"/><text:bookmark-end text:name="cati_4g"/></text:h>
      <text:p text:style-name="Text_20_body">Lien fort entre la construction des Cati 4G et les réflexions scientifiques des départements. Calendrier est phasé avec le calendrier des SSD.
Pour les Catis multi départements, il y aura des départements por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37:29</meta:creation-date>
    <dc:creator>Generated</dc:creator>
    <dc:date>2026-07-19T00::37:29</dc:date>
    <dc:language>en-US</dc:language>
    <meta:editing-cycles>1</meta:editing-cycles>
    <meta:editing-duration>PT0S</meta:editing-duration>
    <dc:title>reunions_mensuelles:cr_20241114</dc:title>
  </office:meta>
</office:document-meta>
</file>