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1010"/><text:bookmark-start text:name="__RefHeading___existence_d_un_inrae_store_sous_google_store_1"/><text:bookmark-start text:name="existence_d_un_inrae_store_sous_google_store"/>Existence d'un INRAE Store (sous google store) ?<text:bookmark-end text:name="__RefHeading___existence_d_un_inrae_store_sous_google_store_1"/><text:bookmark-end text:name="existence_d_un_inrae_store_sous_google_store"/></text:h>
      <text:p text:style-name="Text_20_body">A priori c'est possible d'avoir un store Entreprise. Romuald, qui a déjà créé un store entreprise, va regarder pour nous donner les informations.</text:p>
      <text:p text:style-name="Text_20_body">Est-ce que ça peut faire l'objet d'un SAPI ?</text:p>
      <text:p text:style-name="Text_20_body">Retour d'expérience de ce qui a pu être mis en place.</text:p>
      <text:p text:style-name="Text_20_body">Constituer un petit groupe pour se renseigner auprès de la DSI et RSSI</text:p>
      <text:h text:style-name="Heading_20_3" text:outline-level="3"><text:bookmark-start text:name="__RefHeading___plateforme_de_videos_en_ligne_2"/><text:bookmark-start text:name="plateforme_de_videos_en_ligne"/>Plateforme de vidéos en ligne<text:bookmark-end text:name="__RefHeading___plateforme_de_videos_en_ligne_2"/><text:bookmark-end text:name="plateforme_de_videos_en_ligne"/></text:h>
      <text:list text:style-name="List_20_1" text:continue-numbering="false">
        <text:list-item>
          <text:p text:style-name="List_20_1_Content_First"> PeerTube (il existe une entrée pépiniaire)</text:p>
        </text:list-item>
        <text:list-item>
          <text:p text:style-name="List_20_1_Content_Last"> Plateforme d'e-learning INRAE basée sur Moodle couplée à des vidéos déposées sur la photothèque INRAE</text:p>
        </text:list-item>
      </text:list>
      <text:p text:style-name="Text_20_body">Usages, limites, comment l'utiliser ?, comment créer son espace ?</text:p>
      <text:h text:style-name="Heading_20_3" text:outline-level="3"><text:bookmark-start text:name="__RefHeading___projet_inragile_3"/><text:bookmark-start text:name="projet_inragile"/>Projet INRAgilE<text:bookmark-end text:name="__RefHeading___projet_inragile_3"/><text:bookmark-end text:name="projet_inragile"/></text:h>
      <text:p text:style-name="Text_20_body">Rappel, canal Mattermost : <text:a xlink:type="simple" xlink:href="https://team.forgemia.inra.fr/inragile/" text:style-name="Internet_20_link" text:visited-style-name="Visited_20_Internet_20_Link">https://team.forgemia.inra.fr/inragile/</text:a></text:p>
      <text:p text:style-name="Text_20_body">Un questionnaire va être envoyé sur l'agilité, expérience, besoin en formation, …</text:p>
      <text:p text:style-name="Text_20_body">Un projet SAPI va être déposé cette année pour le financement du sémin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1010</dc:title>
  </office:meta>
</office:document-meta>
</file>