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0912"/><text:bookmark-start text:name="__RefHeading___discussion_sur_notre_vision_du_pepi2g_1"/><text:bookmark-start text:name="discussion_sur_notre_vision_du_pepi2g"/>Discussion sur notre vision du PEPI2G ?<text:bookmark-end text:name="__RefHeading___discussion_sur_notre_vision_du_pepi2g_1"/><text:bookmark-end text:name="discussion_sur_notre_vision_du_pepi2g"/></text:h>
      <text:p text:style-name="Text_20_body">Les Cati nouvelle génération préoccupent déjà pas mal.</text:p>
      <text:p text:style-name="Text_20_body">Problème de compréhension de son rôle par les responsables des CATI</text:p>
      <text:p text:style-name="Text_20_body">Le nouveau format des PEPI (versus l'ancien sous forme de grands blocs/silots) est plus ouvert.</text:p>
      <text:p text:style-name="Text_20_body">Réseaux émergents peuvent trouver une “maison” ou une oreille attentive pour déboucher sur des éventuels projets.</text:p>
      <text:p text:style-name="Text_20_body">La formule actuelle : permet de discuter avec des personnes dont on n'est pas en contact dans son quotidien.</text:p>
      <text:p text:style-name="Text_20_body"><text:span text:style-name="underline">Idée</text:span> : créer un annuaire des réseaux métiers (au sein d'un Cati ou inter cati ou réseau externe) : partage d'expérience pour participer ou animer. A mettre à jour régulièrement. Et, éventuellement, faire une revue de ces réseaux et des projets SAPI lors des réunions mensuelles.</text:p>
      <text:p text:style-name="Text_20_body">Point d'actualité sur les réseaux métiers et les projets SAPI. Les porteurs de ces projets devraient être sollicités pour animer ces points d'actualité.</text:p>
      <text:p text:style-name="Text_20_body">⇒ Lors du séminaire inter-CATI/PEPI2G/Pépinières Saint Raphael 15-17 octobre  : rappeler les intérêts et les objectifs.</text:p>
      <text:p text:style-name="Text_20_body">⇒ Revoir la page d'accueil du wiki pour éclaircir les objectifs et moyens : <text:a xlink:type="simple" xlink:href="https://pepi2g.wiki.inrae.fr/" text:style-name="Internet_20_link" text:visited-style-name="Visited_20_Internet_20_Link">https://pepi2g.wiki.inrae.fr/</text:a></text:p>
      <text:h text:style-name="Heading_20_3" text:outline-level="3"><text:bookmark-start text:name="__RefHeading___rappelseminaire_inter_cati_pepi_pepiniere15-17_octobre_a_st_raphael_2"/><text:bookmark-start text:name="rappelseminaire_inter_cati_pepi_pepiniere15-17_octobre_a_st_raphael"/>Rappel : Séminaire Inter Cati / Pepi / Pépinière : 15-17 octobre à st Raphael<text:bookmark-end text:name="__RefHeading___rappelseminaire_inter_cati_pepi_pepiniere15-17_octobre_a_st_raphael_2"/><text:bookmark-end text:name="rappelseminaire_inter_cati_pepi_pepiniere15-17_octobre_a_st_raphael"/></text:h>
      <text:p text:style-name="Text_20_body">Le programme du séminaire inter-CATI/PEPI2G/Pépinières est encore à finaliser mais en voici les grandes lignes :</text:p>
      <text:list text:style-name="List_20_1" text:continue-numbering="false">
        <text:list-item>
          <text:p text:style-name="List_20_1_Content_First"> Des présentations (des collectifs numériques, de la CAMNI, du réseau RDO/RDS, des CATI 4ième génération, du portail numérique…)</text:p>
        </text:list-item>
        <text:list-item>
          <text:p text:style-name="List_20_1_Content"> Des ateliers autour des thématiques évoquées dans le questionnaire. Le top 5 des plus plébiscitées actuellement est :</text:p>
        </text:list-item>
        <text:list-item>
          <text:p text:style-name="List_20_1_Content_Last"> L'animation de communautés- les Systèmes d'Information - IA - Infrastructure - Acquisition de données</text:p>
        </text:list-item>
      </text:list>
      <text:p text:style-name="Text_20_body">Ces ateliers seront l'occasion, par exemple :</text:p>
      <text:list text:style-name="List_20_1" text:continue-numbering="false">
        <text:list-item>
          <text:p text:style-name="List_20_1_Content_First"> d'échanges sur les sujets &amp; actualités de ces thématiques dans nos collectifs</text:p>
        </text:list-item>
        <text:list-item>
          <text:p text:style-name="List_20_1_Content_Last"> d'éventuels montages de projets SAPI pour l'an prochain</text:p>
        </text:list-item>
      </text:list>
      <text:list text:style-name="List_20_1" text:continue-numbering="false">
        <text:list-item>
          <text:p text:style-name="LastListParagraph_List_20_1_Content_First"> Des retours de SAPI des années précédentes sous forme de forum ouvert</text:p>
        </text:list-item>
      </text:list>
      <text:p text:style-name="Text_20_body">Concernant l'atelier acquisition de données. Réfléchir à l'animation de cet atelier.</text:p>
      <text:p text:style-name="Text_20_body">Proposer comme sujet de discussion : quel avenir pour le PEPI2G ?</text:p>
      <text:p text:style-name="Text_20_body">Proposer comme forum de discussion d'apporter ses “lettres d'intention” pour les prochains dépôts SAPI</text:p>
      <text:h text:style-name="Heading_20_3" text:outline-level="3"><text:bookmark-start text:name="__RefHeading___videos-tutos_3"/><text:bookmark-start text:name="videos-tutos"/>Vidéos-tutos<text:bookmark-end text:name="__RefHeading___videos-tutos_3"/><text:bookmark-end text:name="videos-tutos"/></text:h>
      <text:p text:style-name="Text_20_body">Où/comment les héberger ? Contrôle d'accès ? Trouver des outils plus faciles en terme de navigation</text:p>
      <text:p text:style-name="Text_20_body">Quelles solutions ?</text:p>
      <text:list text:style-name="List_20_1" text:continue-numbering="false">
        <text:list-item>
          <text:p text:style-name="List_20_1_Content_First"> outil PeerTube ? : partage d'expérience ?</text:p>
        </text:list-item>
        <text:list-item>
          <text:p text:style-name="List_20_1_Content_Last"> <text:a xlink:type="simple" xlink:href="https://videodiffusioninterne.pepinierenumerique.inrae.fr/" text:style-name="Internet_20_link" text:visited-style-name="Visited_20_Internet_20_Link">https://videodiffusioninterne.pepinierenumerique.inrae.fr/</text:a> : retour d'expérience ?</text:p>
        </text:list-item>
      </text:list>
      <text:p text:style-name="Text_20_body">exemple : <text:a xlink:type="simple" xlink:href="https://videodiffusioninterne.pepinierenumerique.inrae.fr/w/1mx8qfPcvAPa47X9xdUd9E" text:style-name="Internet_20_link" text:visited-style-name="Visited_20_Internet_20_Link">https://videodiffusioninterne.pepinierenumerique.inrae.fr/w/1mx8qfPcvAPa47X9xdUd9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59:14</meta:creation-date>
    <dc:creator>Generated</dc:creator>
    <dc:date>2026-06-27T08::59:14</dc:date>
    <dc:language>en-US</dc:language>
    <meta:editing-cycles>1</meta:editing-cycles>
    <meta:editing-duration>PT0S</meta:editing-duration>
    <dc:title>reunions_mensuelles:cr_20240912</dc:title>
  </office:meta>
</office:document-meta>
</file>