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unions_mensuelles:cr_20240613"/><text:bookmark-start text:name="__RefHeading___projet_inragile_1"/><text:bookmark-start text:name="projet_inragile"/>Projet INRAgilE<text:bookmark-end text:name="__RefHeading___projet_inragile_1"/><text:bookmark-end text:name="projet_inragile"/></text:h>
      <text:p text:style-name="Text_20_body">Marie-Hélène et Alexandre iront à l'Agile Tour de Toulouse le vendredi 14 juin.</text:p>
      <text:p text:style-name="Text_20_body">L'objectif est de voir ce qu'on peut retenir pour l'organisation (thèmes, contacts, …) d'un séminaire INRAE en 2025.</text:p>
      <text:p text:style-name="Text_20_body">D'autres personnes iront sur d'autres Agile Tour (par ex celui de Bordeaux en octobre).</text:p>
      <text:p text:style-name="Text_20_body">Si intéressé, contacter Marie-Hélène pour se faire financer l'inscription.</text:p>
      <text:h text:style-name="Heading_20_4" text:outline-level="4"><text:bookmark-start text:name="__RefHeading___marche_solimp4_pour_les_photocopieurs_2"/><text:bookmark-start text:name="marche_solimp4_pour_les_photocopieurs"/>Marché SOLIMP4 pour les photocopieurs<text:bookmark-end text:name="__RefHeading___marche_solimp4_pour_les_photocopieurs_2"/><text:bookmark-end text:name="marche_solimp4_pour_les_photocopieurs"/></text:h>
      <text:p text:style-name="Text_20_body">Problème pour commander les bons photocopieurs répondant aux besoins de l'unité. Des retards et pas d'info pour installer le serveur d'impression.</text:p>
      <text:p text:style-name="Text_20_body">Ne pas hésiter à faire remonter les problèmes sur Ariane.</text:p>
      <text:p text:style-name="Text_20_body">Difficultés de contacter le fournisseur ou les bons interlocuteurs.</text:p>
      <text:h text:style-name="Heading_20_4" text:outline-level="4"><text:bookmark-start text:name="__RefHeading___ia_3"/><text:bookmark-start text:name="ia"/>IA<text:bookmark-end text:name="__RefHeading___ia_3"/><text:bookmark-end text:name="ia"/></text:h>
      <text:p text:style-name="Text_20_body">Un sujet important (dans ColabIA et autres projets, dans le programme du prochain séminaire inter-Cati) qui sera abordé lors dans nos prochaines réun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23:09</meta:creation-date>
    <dc:creator>Generated</dc:creator>
    <dc:date>2026-07-12T22::23:09</dc:date>
    <dc:language>en-US</dc:language>
    <meta:editing-cycles>1</meta:editing-cycles>
    <meta:editing-duration>PT0S</meta:editing-duration>
    <dc:title>reunions_mensuelles:cr_20240613</dc:title>
  </office:meta>
</office:document-meta>
</file>