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unions_mensuelles:cr_20240416"/><text:bookmark-start text:name="__RefHeading___actualites_1"/><text:bookmark-start text:name="actualites"/>Actualités<text:bookmark-end text:name="__RefHeading___actualites_1"/><text:bookmark-end text:name="actualites"/></text:h>
      <text:p text:style-name="Text_20_body">Rappel : Webinaire Kubernetes le 24 après-midi</text:p>
      <text:p text:style-name="Text_20_body">Marché des imprimantes : le service après-vente n'est pas très réacti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2::15:43</meta:creation-date>
    <dc:creator>Generated</dc:creator>
    <dc:date>2026-06-27T02::15:43</dc:date>
    <dc:language>en-US</dc:language>
    <meta:editing-cycles>1</meta:editing-cycles>
    <meta:editing-duration>PT0S</meta:editing-duration>
    <dc:title>reunions_mensuelles:cr_20240416</dc:title>
  </office:meta>
</office:document-meta>
</file>