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0411"/><text:bookmark-start text:name="__RefHeading___projet_inragile_1"/><text:bookmark-start text:name="projet_inragile"/>Projet INRAgilE<text:bookmark-end text:name="__RefHeading___projet_inragile_1"/><text:bookmark-end text:name="projet_inragile"/></text:h>
      <text:p text:style-name="Text_20_body">Une première réunion avec les porteurs du projet sera planifié avant l'été. Ensuite, nous élargirons la réflexion avec une réunion en présentiel.</text:p>
      <text:h text:style-name="Heading_20_3" text:outline-level="3"><text:bookmark-start text:name="__RefHeading___outils_collaboratifs_2"/><text:bookmark-start text:name="outils_collaboratifs"/>Outils collaboratifs<text:bookmark-end text:name="__RefHeading___outils_collaboratifs_2"/><text:bookmark-end text:name="outils_collaboratifs"/></text:h>
      <text:p text:style-name="Text_20_body"><text:span text:style-name="Strong_20_Emphasis">Quel outil de partage de fichiers ?</text:span></text:p>
      <text:p text:style-name="Text_20_body">Osmose ou Resana ou autres (Sharepoint, Nextcloud, Mattermost).
Osmose devrait être arrêté.</text:p>
      <text:p text:style-name="Text_20_body"><text:span text:style-name="Strong_20_Emphasis">Outils pour fil de discussion ?</text:span></text:p>
      <text:p text:style-name="Text_20_body">fil zoom, slack, mattermost</text:p>
      <text:h text:style-name="Heading_20_3" text:outline-level="3"><text:bookmark-start text:name="__RefHeading___seminaire_k8s_v2_3"/><text:bookmark-start text:name="seminaire_k8s_v2"/>Séminaire k8s v2<text:bookmark-end text:name="__RefHeading___seminaire_k8s_v2_3"/><text:bookmark-end text:name="seminaire_k8s_v2"/></text:h>
      <text:p text:style-name="Text_20_body">Retours d'expériences et table ronde besoins et usages cible fin ma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38:10</meta:creation-date>
    <dc:creator>Generated</dc:creator>
    <dc:date>2026-06-27T11::38:10</dc:date>
    <dc:language>en-US</dc:language>
    <meta:editing-cycles>1</meta:editing-cycles>
    <meta:editing-duration>PT0S</meta:editing-duration>
    <dc:title>reunions_mensuelles:cr_20240411</dc:title>
  </office:meta>
</office:document-meta>
</file>