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eunions_mensuelles:cr_20240208"/><text:bookmark-start text:name="__RefHeading___utilisation_de_l_outil_apache_airflow_gestion_de_pipeline_1"/><text:bookmark-start text:name="utilisation_de_l_outil_apache_airflow_gestion_de_pipeline"/>Utilisation de l'outil Apache Airflow (gestion de pipeline)<text:bookmark-end text:name="__RefHeading___utilisation_de_l_outil_apache_airflow_gestion_de_pipeline_1"/><text:bookmark-end text:name="utilisation_de_l_outil_apache_airflow_gestion_de_pipeline"/></text:h>
      <text:p text:style-name="Text_20_body">Début d'utilisation au CTIG. Y-a-t-il d'autres personnes qui utilisent cet outil ? Si c'est le cas, un partage d'expérience pourrait être intéressant.</text:p>
      <text:h text:style-name="Heading_20_4" text:outline-level="4"><text:bookmark-start text:name="__RefHeading___demarche_autour_de_la_gpec_2"/><text:bookmark-start text:name="demarche_autour_de_la_gpec"/>Démarche autour de la GPEC<text:bookmark-end text:name="__RefHeading___demarche_autour_de_la_gpec_2"/><text:bookmark-end text:name="demarche_autour_de_la_gpec"/></text:h>
      <text:p text:style-name="Text_20_body">Lien forum DipSO : <text:a xlink:type="simple" xlink:href="https://forum.dipso.inrae.fr/t/groupe-travail-profil-data-engineer-osd5-plan-donnees-pour-la-science/2616/2" text:style-name="Internet_20_link" text:visited-style-name="Visited_20_Internet_20_Link">https://forum.dipso.inrae.fr/t/groupe-travail-profil-data-engineer-osd5-plan-donnees-pour-la-science/2616/2</text:a></text:p>
      <text:p text:style-name="Text_20_body">Début travail sur la qualification de profils de nouveaux arrivants au sein du département GA.</text:p>
      <text:p text:style-name="Text_20_body">Manque de profil référant sur ces nouveaux métiers.</text:p>
      <text:h text:style-name="Heading_20_4" text:outline-level="4"><text:bookmark-start text:name="__RefHeading___suite_cyberattaque_3"/><text:bookmark-start text:name="suite_cyberattaque"/>Suite Cyberattaque<text:bookmark-end text:name="__RefHeading___suite_cyberattaque_3"/><text:bookmark-end text:name="suite_cyberattaque"/></text:h>
      <text:p text:style-name="Text_20_body">Encore du boulot pour les IP suite à la cyberattaque. Des soucis avec des personnes qui n'ont pas encore changé leur mot de passe. Pb : seuls les DU auront l'infos des personnes qui n'auront pas changé leur mot de passe.</text:p>
      <text:p text:style-name="Text_20_body"><text:span text:style-name="Strong_20_Emphasis">Rappel</text:span> : il existe des formations en e-learning sur la cyber sécurité. Sensibilisation de base qui serait intéressant à suivre.</text:p>
      <text:p text:style-name="Text_20_body">Les <text:span text:style-name="Strong_20_Emphasis">serveurs bureau-distant</text:span> ne sont toujours pas réouverts. Initialement cela devait réouvrir la semaine du 22 janvier. Et depuis nous n'avons plus d'infos.</text:p>
      <text:h text:style-name="Heading_20_4" text:outline-level="4"><text:bookmark-start text:name="__RefHeading___distributions_linux_4"/><text:bookmark-start text:name="distributions_linux"/>Distributions Linux<text:bookmark-end text:name="__RefHeading___distributions_linux_4"/><text:bookmark-end text:name="distributions_linux"/></text:h>
      <text:p text:style-name="Text_20_body">Existe-t-il des recommandations sur les distributions Linux à installer sur les postes de travail ou serveur ? CentOS est arrêté. Quelle recommandation maintenant ?</text:p>
      <text:p text:style-name="Text_20_body">Un sondage serait intéressant pour savoir quelles distributions sont installées.</text:p>
      <text:h text:style-name="Heading_20_4" text:outline-level="4"><text:bookmark-start text:name="__RefHeading___projets_sapi_5"/><text:bookmark-start text:name="projets_sapi"/>Projets SAPI<text:bookmark-end text:name="__RefHeading___projets_sapi_5"/><text:bookmark-end text:name="projets_sapi"/></text:h>
      <text:p text:style-name="Text_20_body">Lauréats SAPI 2024 : <text:a xlink:type="simple" xlink:href="https://pepi2g.wiki.inrae.fr/doku.php/communaute:sapi:sapis2024" text:style-name="Internet_20_link" text:visited-style-name="Visited_20_Internet_20_Link">https://pepi2g.wiki.inrae.fr/doku.php/communaute:sapi:sapis2024</text:a></text:p>
      <text:p text:style-name="Text_20_body">Dans les prochains PEPI-Days, on essayera de contacter les précédents Lauréats pour présenter leurs résultats.</text:p>
      <text:p text:style-name="Text_20_body">Mais aussi présenter les projets 2024 pour communiquer sur les objectifs de ces proj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40208</dc:title>
  </office:meta>
</office:document-meta>
</file>