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unions_mensuelles:cr_20240111"/><text:bookmark-start text:name="__RefHeading___dossiers_sapi_1"/><text:bookmark-start text:name="dossiers_sapi"/>Dossiers SaPI<text:bookmark-end text:name="__RefHeading___dossiers_sapi_1"/><text:bookmark-end text:name="dossiers_sapi"/></text:h>
      <text:p text:style-name="Text_20_body">Discussion DipSO sur les dossiers déposés vendredi 19/1 et lundi 22/1</text:p>
      <text:p text:style-name="Text_20_body">Donc réponse fin janvier-début février</text:p>
      <text:h text:style-name="Heading_20_3" text:outline-level="3"><text:bookmark-start text:name="__RefHeading___cyberattaque_2"/><text:bookmark-start text:name="cyberattaque"/>Cyberattaque<text:bookmark-end text:name="__RefHeading___cyberattaque_2"/><text:bookmark-end text:name="cyberattaque"/></text:h>
      <text:p text:style-name="Text_20_body">Une séance en mode webinaire RSSI ce jeudi 11/01 de 14h à 15h30 à l'adresse :  <text:a xlink:type="simple" xlink:href="https://webinaire.numerique.gouv.fr//meeting/signin/26949/creator/7350/hash/fbd55b02b6a7475be9c4ad4332e0a0841a26b2ac" text:style-name="Internet_20_link" text:visited-style-name="Visited_20_Internet_20_Link">https://webinaire.numerique.gouv.fr//meeting/signin/26949/creator/7350/hash/fbd55b02b6a7475be9c4ad4332e0a0841a26b2ac</text:a>.</text:p>
      <text:p text:style-name="Text_20_body">Origine de l'attaque  : la passerelle bureau-distant.</text:p>
      <text:p text:style-name="Text_20_body">Ce service devrait être réouvert à partir 22/1 dernière le VPN.</text:p>
      <text:p text:style-name="Text_20_body">Tous les comptes utilisateurs qui se sont connectés à un serveur ont eu leur compte bloqué.</text:p>
      <text:p text:style-name="Text_20_body">Vérifications de non compromission à faire sur les postes hors AD.</text:p>
      <text:p text:style-name="Text_20_body">Point de vigilance sur les mails de phishing. Penser à faire suivre à indesirables@inrae.fr</text:p>
      <text:h text:style-name="Heading_20_3" text:outline-level="3"><text:bookmark-start text:name="__RefHeading___cati_4g_3"/><text:bookmark-start text:name="cati_4g"/>Cati 4G<text:bookmark-end text:name="__RefHeading___cati_4g_3"/><text:bookmark-end text:name="cati_4g"/></text:h>
      <text:p text:style-name="Text_20_body">Lettres d'intention fin 2024.</text:p>
      <text:p text:style-name="Text_20_body">Les Cati 4G devraient démarrer au 1er janvier 2026.</text:p>
      <text:h text:style-name="Heading_20_3" text:outline-level="3"><text:bookmark-start text:name="__RefHeading___webinaire_kubernetes_le_retour_cible_fin_mars_4"/><text:bookmark-start text:name="webinaire_kubernetes_le_retour_cible_fin_mars"/>Webinaire Kubernetes le retour cible fin mars<text:bookmark-end text:name="__RefHeading___webinaire_kubernetes_le_retour_cible_fin_mars_4"/><text:bookmark-end text:name="webinaire_kubernetes_le_retour_cible_fin_mars"/></text:h>
      <text:p text:style-name="Text_20_body">En cours de montage 1/2j pour échanger sur l'utilisation et besoin d'utilisation de conteneurs et orchestrations</text:p>
      <text:h text:style-name="Heading_20_3" text:outline-level="3"><text:bookmark-start text:name="__RefHeading___sig_et_geomatique_proposition_d_une_animation_5"/><text:bookmark-start text:name="sig_et_geomatique_proposition_d_une_animation"/>SIG et géomatique proposition d'une animation<text:bookmark-end text:name="__RefHeading___sig_et_geomatique_proposition_d_une_animation_5"/><text:bookmark-end text:name="sig_et_geomatique_proposition_d_une_animation"/></text:h>
      <text:list text:style-name="List_20_1" text:continue-numbering="false">
        <text:list-item>
          <text:p text:style-name="List_20_1_Content_First"> retour d'utilisation avancé qgis</text:p>
        </text:list-item>
        <text:list-item>
          <text:p text:style-name="List_20_1_Content_Last"> retour d'utilisations arcgis </text:p>
        </text:list-item>
      </text:list>
      <text:h text:style-name="Heading_20_3" text:outline-level="3"><text:bookmark-start text:name="__RefHeading___groupe_de_travail_autour_des_profils_data_engineer_6"/><text:bookmark-start text:name="groupe_de_travail_autour_des_profils_data_engineer"/>Groupe de travail autour des profils Data Engineer<text:bookmark-end text:name="__RefHeading___groupe_de_travail_autour_des_profils_data_engineer_6"/><text:bookmark-end text:name="groupe_de_travail_autour_des_profils_data_engineer"/></text:h>
      <text:p text:style-name="Text_20_body">Voir le post sur le forum :</text:p>
      <text:p text:style-name="Text_20_body"><text:a xlink:type="simple" xlink:href="https://forum.dipso.inrae.fr/t/groupe-travail-profil-data-engineer-osd5-plan-donnees-pour-la-science/2616" text:style-name="Internet_20_link" text:visited-style-name="Visited_20_Internet_20_Link">https://forum.dipso.inrae.fr/t/groupe-travail-profil-data-engineer-osd5-plan-donnees-pour-la-science/26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6::42:05</meta:creation-date>
    <dc:creator>Generated</dc:creator>
    <dc:date>2026-07-02T06::42:05</dc:date>
    <dc:language>en-US</dc:language>
    <meta:editing-cycles>1</meta:editing-cycles>
    <meta:editing-duration>PT0S</meta:editing-duration>
    <dc:title>reunions_mensuelles:cr_20240111</dc:title>
  </office:meta>
</office:document-meta>
</file>