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31214"/>Constat : on n'est pas très nombreux (4 aujourd'hui)</text:p>
      <text:p text:style-name="Text_20_body">Plusieurs AG (Cati SIP et Prosodi) se font cette semaine.</text:p>
      <text:p text:style-name="Text_20_body">Pour l'année 2024, les rdv du 2e jeudi du mois seront programmés à de 11h à 12h. Et il y aura ensuite d'autres rdv (un autre jour de la semaine) pour faire les retours des SAPI (au cas par cas).</text:p>
      <text:h text:style-name="Heading_20_3" text:outline-level="3"><text:bookmark-start text:name="__RefHeading___depot_sapi_2024_1"/><text:bookmark-start text:name="depot_sapi_2024"/>Dépôt SAPI 2024<text:bookmark-end text:name="__RefHeading___depot_sapi_2024_1"/><text:bookmark-end text:name="depot_sapi_2024"/></text:h>
      <text:list text:style-name="List_20_1" text:continue-numbering="false">
        <text:list-item>
          <text:p text:style-name="List_20_1_Content_First"> INRAgilE (porté par le PEPI2G ?) : Séminaire sur l'Agilité prévue en 2025 mais préparation du programme et communication en 2024. Porté par 4 personnes : Marie-Hélène Moirez-Charron (PEPI2G), Alexandre Journaux (PEPI2G), Sophie Normant (SICPA) et Eric Maldonado (SoNET).</text:p>
        </text:list-item>
        <text:list-item>
          <text:p text:style-name="List_20_1_Content_Last"> WebSemPilot (porté par le Cati SICPA) : Fédérer les développements autour des thématiques sémantiques et graphes de connaissance. Porté par 3 personnes : François Moreews (SICPA), Olivier Filangi (EMPREINTE) et Matéo Boudet (BARIC). Séminaire pour faire l'inventaire de ce qui se fait sur les différents Cati. Un Hackathon est envisagé (un tous les 3 mois).</text:p>
        </text:list-item>
      </text:list>
      <text:h text:style-name="Heading_20_3" text:outline-level="3"><text:bookmark-start text:name="__RefHeading___retour_sysinfoinrae_2"/><text:bookmark-start text:name="retour_sysinfoinrae"/>Retour SysInfoInrae<text:bookmark-end text:name="__RefHeading___retour_sysinfoinrae_2"/><text:bookmark-end text:name="retour_sysinfoinrae"/></text:h>
      <text:p text:style-name="Text_20_body">Ce séminaire a eu lieu à Grenoble le 29 et 30 nov.</text:p>
      <text:p text:style-name="Text_20_body">Les vidéos et présentations sont disponibles ici : <text:a xlink:type="simple" xlink:href="https://nextcloud.inrae.fr/s/76SjjpWSDA8i6Ta" text:style-name="Internet_20_link" text:visited-style-name="Visited_20_Internet_20_Link">https://nextcloud.inrae.fr/s/76SjjpWSDA8i6Ta</text:a></text:p>
      <text:p text:style-name="Text_20_body">Nous étions jusqu'à 50 personnes (mi présentiel mi distanciel)</text:p>
      <text:h text:style-name="Heading_20_3" text:outline-level="3"><text:bookmark-start text:name="__RefHeading___plateformes_resana_et_osmose_3"/><text:bookmark-start text:name="plateformes_resana_et_osmose"/>Plateformes Resana et Osmose<text:bookmark-end text:name="__RefHeading___plateformes_resana_et_osmose_3"/><text:bookmark-end text:name="plateformes_resana_et_osmose"/></text:h>
      <text:p text:style-name="Text_20_body">Certains partenaires utilisent ces plateformes. Identification avec Agent Connect. Cela rajoute (encore) d'autres portes d'entrée à des espaces collaboratifs.</text:p>
      <text:p text:style-name="Text_20_body">Y-a-t-il un retour d'expérience de ces plateform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1214</dc:title>
  </office:meta>
</office:document-meta>
</file>