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31109"/>Voici les actualités abordées le 9 Novembre</text:p>
      <text:p text:style-name="Text_20_body">Processus CATI 4G en cours
Prochaine échéance le 11/12 : point d'avancement avec les responsables CATI 3G et les départements scientifiques</text:p>
      <text:p text:style-name="Text_20_body">Prochaines rencontres RDO (21-23/11 Sète) : le paysage numérique (CATI/PEPI/ pépinière) y sera présen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1:49</meta:creation-date>
    <dc:creator>Generated</dc:creator>
    <dc:date>2026-07-11T05::31:49</dc:date>
    <dc:language>en-US</dc:language>
    <meta:editing-cycles>1</meta:editing-cycles>
    <meta:editing-duration>PT0S</meta:editing-duration>
    <dc:title>reunions_mensuelles:cr_20231109</dc:title>
  </office:meta>
</office:document-meta>
</file>