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unions_mensuelles:cr_20231109"/>Voici les actualités abordées le 9 Novembre</text:p>
      <text:p text:style-name="Text_20_body">Processus CATI 4G en cours
Prochaine échéance le 11/12 : point d'avancement avec les responsables CATI 3G et les départements scientifiques</text:p>
      <text:p text:style-name="Text_20_body">Prochaines rencontres RDO (21-23/11 Sète) : le paysage numérique (CATI/PEPI/ pépinière) y sera présenté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unions_mensuelles:cr_20231109</dc:title>
  </office:meta>
</office:document-meta>
</file>