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unions_mensuelles:cr_20231012"/><text:bookmark-start text:name="__RefHeading___depot_projets_sapi_1"/><text:bookmark-start text:name="depot_projets_sapi"/>Dépot projets SAPI<text:bookmark-end text:name="__RefHeading___depot_projets_sapi_1"/><text:bookmark-end text:name="depot_projets_sapi"/></text:h>
      <text:p text:style-name="Text_20_body">Dépôt des dossiers avant le 22 décembre</text:p>
      <text:p text:style-name="Text_20_body">Dossier accessible : <text:a xlink:type="simple" xlink:href="https://nextcloud.inrae.fr/s/GijEZ7ZYTKF7j6B" text:style-name="Internet_20_link" text:visited-style-name="Visited_20_Internet_20_Link">https://nextcloud.inrae.fr/s/GijEZ7ZYTKF7j6B</text:a></text:p>
      <text:list text:style-name="List_20_1" text:continue-numbering="false">
        <text:list-item>
          <text:p text:style-name="List_20_1_Content_First"> Projet SICPA : Détection par IA la présence d'humain sur les vidéos dans l'objectif d'anonymiser (par floutage ou autre) la personne détectée. Voir si d'autres collectifs sont intéressés par le sujet</text:p>
        </text:list-item>
        <text:list-item>
          <text:p text:style-name="List_20_1_Content_Last"> Projet d'école autour de la gestion de projet, des méthodes agiles : Marie-Hélène + Alexandre. Revenir vers Eric pour voir si d'autres personnes peuvent être intéressées.</text:p>
        </text:list-item>
      </text:list>
      <text:h text:style-name="Heading_20_3" text:outline-level="3"><text:bookmark-start text:name="__RefHeading___ecole_envol_autour_des_methodes_agiles_2"/><text:bookmark-start text:name="ecole_envol_autour_des_methodes_agiles"/>Ecole ENVOL autour des méthodes agiles<text:bookmark-end text:name="__RefHeading___ecole_envol_autour_des_methodes_agiles_2"/><text:bookmark-end text:name="ecole_envol_autour_des_methodes_agiles"/></text:h>
      <text:p text:style-name="Text_20_body"><text:span text:style-name="underline">Dates</text:span> : lundi 13 après midi au vendredi 17 novembre 2023 à midi
Site web : <text:a xlink:type="simple" xlink:href="http://indico.in2p3.fr/e/ENVOL2023" text:style-name="Internet_20_link" text:visited-style-name="Visited_20_Internet_20_Link">http://indico.in2p3.fr/e/ENVOL2023</text:a></text:p>
      <text:h text:style-name="Heading_20_3" text:outline-level="3"><text:bookmark-start text:name="__RefHeading___infos_inrae_sur_le_stockage_interne_de_donnees_pour_l_ajouter_dans_un_pgd_3"/><text:bookmark-start text:name="infos_inrae_sur_le_stockage_interne_de_donnees_pour_l_ajouter_dans_un_pgd"/>Infos INRAE sur le stockage interne de données pour l'ajouter dans un PGD<text:bookmark-end text:name="__RefHeading___infos_inrae_sur_le_stockage_interne_de_donnees_pour_l_ajouter_dans_un_pgd_3"/><text:bookmark-end text:name="infos_inrae_sur_le_stockage_interne_de_donnees_pour_l_ajouter_dans_un_pgd"/></text:h>
      <text:p text:style-name="Text_20_body">Description du stockage interne (par INRAE) des données. Récupérer facilement  les infos sur tous les éléments de cycle de vie de la donnée. Idéalement, on pourrait se baser sur le PGD de structure de la DSI s'il existe. Mais, a priori, ce n'est pas le cas.</text:p>
      <text:h text:style-name="Heading_20_3" text:outline-level="3"><text:bookmark-start text:name="__RefHeading___pgd_de_structure_4"/><text:bookmark-start text:name="pgd_de_structure"/>PGD de structure<text:bookmark-end text:name="__RefHeading___pgd_de_structure_4"/><text:bookmark-end text:name="pgd_de_structure"/></text:h>
      <text:p text:style-name="Text_20_body">Difficulté de récupérer les informations auprès des porteurs de projet pour essayer, par la suite, de trouver des points communs au sein de l'unité.</text:p>
      <text:p text:style-name="Text_20_body">Problème de l'export pdf d'Opidor : toutes les données ne sont pas présentes dans le pdf. Elles sont bien présentes dans l'export JSON mais ce format n'est pas importable sur les sites européens.</text:p>
      <text:p text:style-name="Text_20_body">Le délais de 6 mois pour founir un PGD en amont est une difficulté pour la plupart des scientifiques qui n'ont pas toutes les réponses si tôt.</text:p>
      <text:h text:style-name="Heading_20_3" text:outline-level="3"><text:bookmark-start text:name="__RefHeading___journees_sysinfo_inrae_5"/><text:bookmark-start text:name="journees_sysinfo_inrae"/>Journées Sysinfo INRAE<text:bookmark-end text:name="__RefHeading___journees_sysinfo_inrae_5"/><text:bookmark-end text:name="journees_sysinfo_inrae"/></text:h>
      <text:p text:style-name="Text_20_body"><text:span text:style-name="underline">Dates</text:span> : du 29-30 Novembre 2023, INRAE, Université Grenoble/Saint Martin d'Hères</text:p>
      <text:p text:style-name="Text_20_body"><text:span text:style-name="underline">Programme</text:span> : <text:a xlink:type="simple" xlink:href="https://sysinfoinrae.sciencesconf.org/program" text:style-name="Internet_20_link" text:visited-style-name="Visited_20_Internet_20_Link">https://sysinfoinrae.sciencesconf.org/program</text:a></text:p>
      <text:p text:style-name="Text_20_body">Les inscriptions sont ouvertes et c'est ici: <text:a xlink:type="simple" xlink:href="https://sysinfoinrae.sciencesconf.org/registration" text:style-name="Internet_20_link" text:visited-style-name="Visited_20_Internet_20_Link">https://sysinfoinrae.sciencesconf.org/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31012</dc:title>
  </office:meta>
</office:document-meta>
</file>