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30914"/><text:bookmark-start text:name="__RefHeading___pepi_ibis_1"/><text:bookmark-start text:name="pepi_ibis"/>PEPI IBIS<text:bookmark-end text:name="__RefHeading___pepi_ibis_1"/><text:bookmark-end text:name="pepi_ibis"/></text:h>
      <text:p text:style-name="Text_20_body">AG aujourd'hui et demain</text:p>
      <text:p text:style-name="Text_20_body"><text:a xlink:type="simple" xlink:href="https://pepi-ibis.inrae.fr/programme_journees2023" text:style-name="Internet_20_link" text:visited-style-name="Visited_20_Internet_20_Link">https://pepi-ibis.inrae.fr/programme_journees2023</text:a></text:p>
      <text:h text:style-name="Heading_20_3" text:outline-level="3"><text:bookmark-start text:name="__RefHeading___journees_sysinfoinrae_2"/><text:bookmark-start text:name="journees_sysinfoinrae"/>Journées SysInfoInrae<text:bookmark-end text:name="__RefHeading___journees_sysinfoinrae_2"/><text:bookmark-end text:name="journees_sysinfoinrae"/></text:h>
      <text:p text:style-name="Text_20_body">les 29 et 30 novembre à Grenoble - inscriptions ouvertes</text:p>
      <text:p text:style-name="Text_20_body"><text:a xlink:type="simple" xlink:href="https://sysinfoinrae.sciencesconf.org/" text:style-name="Internet_20_link" text:visited-style-name="Visited_20_Internet_20_Link">https://sysinfoinrae.sciencesconf.org/</text:a></text:p>
      <text:p text:style-name="Text_20_body">Inscription : <text:a xlink:type="simple" xlink:href="https://sysinfoinrae.sciencesconf.org/registration" text:style-name="Internet_20_link" text:visited-style-name="Visited_20_Internet_20_Link">https://sysinfoinrae.sciencesconf.org/registration</text:a></text:p>
      <text:p text:style-name="Text_20_body">Programme : <text:a xlink:type="simple" xlink:href="https://sysinfoinrae.sciencesconf.org/program" text:style-name="Internet_20_link" text:visited-style-name="Visited_20_Internet_20_Link">https://sysinfoinrae.sciencesconf.org/program</text:a></text:p>
      <text:h text:style-name="Heading_20_3" text:outline-level="3"><text:bookmark-start text:name="__RefHeading___plan_de_formation_2024_dsi_3"/><text:bookmark-start text:name="plan_de_formation_2024_dsi"/>Plan de formation 2024 DSI<text:bookmark-end text:name="__RefHeading___plan_de_formation_2024_dsi_3"/><text:bookmark-end text:name="plan_de_formation_2024_dsi"/></text:h>
      <text:p text:style-name="Text_20_body">En cours : Kubernetes, gitlab  …</text:p>
      <text:p text:style-name="Text_20_body">Adhésion DSI au CSIESR pour 2023 : <text:a xlink:type="simple" xlink:href="https://www.csiesr.eu/nos-formations" text:style-name="Internet_20_link" text:visited-style-name="Visited_20_Internet_20_Link">https://www.csiesr.eu/nos-formations</text:a></text:p>
      <text:p text:style-name="Text_20_body">Idée d'adhérer à l'échelle de l'établissement pour l'an prochain pour que tout le monde y ait accès</text:p>
      <text:p text:style-name="Text_20_body">Reflexion sur les formations inter-Cati</text:p>
      <text:h text:style-name="Heading_20_3" text:outline-level="3"><text:bookmark-start text:name="__RefHeading___l_appel_sapi_arrive_bientot_4"/><text:bookmark-start text:name="l_appel_sapi_arrive_bientot"/>L'appel SAPI** arrive bientôt...<text:bookmark-end text:name="__RefHeading___l_appel_sapi_arrive_bientot_4"/><text:bookmark-end text:name="l_appel_sapi_arrive_bientot"/></text:h>
      <text:p text:style-name="Text_20_body">Ne pas hésiter à faire des demandes de formations collectives (en lien avec les FP) dans ces appels.</text:p>
      <text:p text:style-name="Text_20_body">Faire une présentation courte des SAPI en cours et présenter la prochaine campagne ?</text:p>
      <text:p text:style-name="Text_20_body">Retours à faire sur les rdv thématiques du Pepi2G.</text:p>
      <text:h text:style-name="Heading_20_3" text:outline-level="3"><text:bookmark-start text:name="__RefHeading___interet_de_partager_des_outils_5"/><text:bookmark-start text:name="interet_de_partager_des_outils"/>Intérêt de partager des outils<text:bookmark-end text:name="__RefHeading___interet_de_partager_des_outils_5"/><text:bookmark-end text:name="interet_de_partager_des_outils"/></text:h>
      <text:p text:style-name="Text_20_body">Par exemple : représentation graphique, diagramme UML, doc technique, documentation pdf, …</text:p>
      <text:p text:style-name="Text_20_body">comment tu fais ta doc / tu documentes ?</text:p>
      <text:p text:style-name="Text_20_body">Intérêt de monter un “groupe” “bonnes pratiques / méthodo” pour des recommandations, retours d'expérience, retours pratiques agiles</text:p>
      <text:p text:style-name="Text_20_body">⇒ un projet SAPI ?</text:p>
      <text:h text:style-name="Heading_20_3" text:outline-level="3"><text:bookmark-start text:name="__RefHeading___historisation_des_donnees_en_des_codes_6"/><text:bookmark-start text:name="historisation_des_donnees_en_des_codes"/>Historisation des données en // des codes ?<text:bookmark-end text:name="__RefHeading___historisation_des_donnees_en_des_codes_6"/><text:bookmark-end text:name="historisation_des_donnees_en_des_codes"/></text:h>
      <text:p text:style-name="Text_20_body">Problématique remontée dans le Cati GREP</text:p>
      <text:p text:style-name="Text_20_body">Problème notamment rencontré par les simulate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914</dc:title>
  </office:meta>
</office:document-meta>
</file>