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eunions_mensuelles:cr_20230713"/><text:bookmark-start text:name="__RefHeading___socle_applicatif_cle_en_main_onyxia_1"/><text:bookmark-start text:name="socle_applicatif_cle_en_main_onyxia"/>Socle applicatif "clé en main" Onyxia<text:bookmark-end text:name="__RefHeading___socle_applicatif_cle_en_main_onyxia_1"/><text:bookmark-end text:name="socle_applicatif_cle_en_main_onyxia"/></text:h>
      <text:p text:style-name="Text_20_body"><text:a xlink:type="simple" xlink:href="https://onyxia.lab.sspcloud.fr/?lang=fr" text:style-name="Internet_20_link" text:visited-style-name="Visited_20_Internet_20_Link">https://onyxia.lab.sspcloud.fr/?lang=fr</text:a></text:p>
      <text:p text:style-name="Text_20_body"><text:a xlink:type="simple" xlink:href="https://home.apps.onyxia.crocc.meso.umontpellier.fr" text:style-name="Internet_20_link" text:visited-style-name="Visited_20_Internet_20_Link">https://home.apps.onyxia.crocc.meso.umontpellier.fr</text:a></text:p>
      <text:p text:style-name="Text_20_body">Différents Use Case identifiés :</text:p>
      <text:list text:style-name="Numbering_20_1" text:continue-numbering="false">
        <text:list-item>
          <text:p text:style-name="Numbering_20_1_Content_First"> utilisateurs de R avec besoin de puissance de calculs sans admin serveurs</text:p>
        </text:list-item>
        <text:list-item>
          <text:p text:style-name="Numbering_20_1_Content_Last"> CoLab.IA: deep learning : <text:a xlink:type="simple" xlink:href="https://imotep.inrae.fr/collabIA" text:style-name="Internet_20_link" text:visited-style-name="Visited_20_Internet_20_Link">https://imotep.inrae.fr/collabIA</text:a></text:p>
        </text:list-item>
      </text:list>
      <text:h text:style-name="Heading_20_3" text:outline-level="3"><text:bookmark-start text:name="__RefHeading___retour_sur_la_reflexion_sur_les_cati_4g_2"/><text:bookmark-start text:name="retour_sur_la_reflexion_sur_les_cati_4g"/>Retour sur la réflexion sur les Cati 4G<text:bookmark-end text:name="__RefHeading___retour_sur_la_reflexion_sur_les_cati_4g_2"/><text:bookmark-end text:name="retour_sur_la_reflexion_sur_les_cati_4g"/></text:h>
      <text:list text:style-name="List_20_1" text:continue-numbering="false">
        <text:list-item>
          <text:p text:style-name="LastListParagraph_List_20_1_Content_First"> Quid des Pepi ? le sujet n'a que très peu été évoqué</text:p>
        </text:list-item>
      </text:list>
      <text:p text:style-name="Text_20_body">L'intérêt du Pepi est évident pour les personnes qui sont présents. Mais, pourtant son avenir est incertain au vu du nombre très limité de participants.</text:p>
      <text:p text:style-name="Text_20_body">Inter-Cati, groupe de travail, sous-groupe autour d'un thème en particulier</text:p>
      <text:p text:style-name="Text_20_body">Manque de budget au niveau du Pepi. L'enveloppe SAPI finance des projets innovants. Il faudrait une enveloppe spécifique pour les Pepis pour permettre de les refaire vivre, de financer des évènements inter-catis comme la journée Kubernetes calcul par exemple.</text:p>
      <text:list text:style-name="List_20_1" text:continue-numbering="false">
        <text:list-item>
          <text:p text:style-name="LastListParagraph_List_20_1_Content_First"> Est-ce que la forme actuelle (une heure par mois, le 2e jeudi du mois) convient ?</text:p>
        </text:list-item>
      </text:list>
      <text:p text:style-name="Text_20_body">Manque de visibilité.</text:p>
      <text:p text:style-name="Text_20_body">Essayer d'utiliser (et faire connaitre) plus la mailing-list pepi_2g@groupes.renater.fr (126 abonnés à ce jour au regard des 841 agents membres des CATI)</text:p>
      <text:p text:style-name="Text_20_body">Refaire de la pub auprès des animateurs des Cat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0T14::55:39</meta:creation-date>
    <dc:creator>Generated</dc:creator>
    <dc:date>2026-07-10T14::55:39</dc:date>
    <dc:language>en-US</dc:language>
    <meta:editing-cycles>1</meta:editing-cycles>
    <meta:editing-duration>PT0S</meta:editing-duration>
    <dc:title>reunions_mensuelles:cr_20230713</dc:title>
  </office:meta>
</office:document-meta>
</file>