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unions_mensuelles:cr_20230309"/>Résultats SAPI
<text:a xlink:type="simple" xlink:href="https://pepi2g.wiki.inrae.fr/doku.php/communaute:sapi:sapis2023" text:style-name="Internet_20_link" text:visited-style-name="Visited_20_Internet_20_Link">https://pepi2g.wiki.inrae.fr/doku.php/communaute:sapi:sapis2023</text:a></text:p>
      <text:p text:style-name="Text_20_body">CATI 4G : </text:p>
      <text:p text:style-name="Preformatted_20_Text"><text:s text:c="2"/>Bilan en construction<text:line-break/><text:s text:c="2"/>Enquête à venir<text:line-break/><text:s text:c="2"/>Séminaire en juin 2023<text:line-break/><text:s text:c="2"/>2nd semestre échanges DU et CD</text:p>
      <text:p text:style-name="Text_20_body"><text:span text:style-name="Strong_20_Emphasis">Journée conteneurs ESR - Paris - 16 Mars  <text:a xlink:type="simple" xlink:href="https://indico.in2p3.fr/event/28578/" text:style-name="Internet_20_link" text:visited-style-name="Visited_20_Internet_20_Link">https://indico.in2p3.fr/event/28578/</text:a></text:span></text:p>
      <text:p text:style-name="Text_20_body">Groupe ComputOps</text:p>
      <text:list text:style-name="List_20_1" text:continue-numbering="false">
        <text:list-item>
          <text:p text:style-name="List_20_1_Content_First"> Présentation des offres commerciales</text:p>
        </text:list-item>
        <text:list-item>
          <text:p text:style-name="List_20_1_Content_Last"> Retour d'expérience Kubernetes en production (Compétences, difficultés..)</text:p>
        </text:list-item>
      </text:list>
      <text:p text:style-name="Text_20_body"><text:span text:style-name="Strong_20_Emphasis">Formation Cloud et Kubernetes INRAE</text:span></text:p>
      <text:p text:style-name="Text_20_body">semaine du 20 Mars à Sète sur le site du Lazaret (<text:a xlink:type="simple" xlink:href="https://www.lazaretsete.com/" text:style-name="Internet_20_link" text:visited-style-name="Visited_20_Internet_20_Link">https://www.lazaretsete.com/</text:a>) </text:p>
      <text:p text:style-name="Text_20_body">- Une formation sur l'utilisation des moyens de calcul scientifique (SLURM, Linux, containérisation, packaging) sur 4 jours - COMPLET
- Une formation sur l'utilisation d'infrastructure Cloud IAAS  (Infrastructure As A Service) Openstack sur 5 jours - 3 places restantes
- Une formation sur l'utilisation de plateforme d'orchestrateur de container CAAS (Container As A Service) Kubernetes sur 5 jours - COMPLET</text:p>
      <text:p text:style-name="Text_20_body"><text:span text:style-name="Strong_20_Emphasis">Hackathon Dev mobile Android Xamarin Maui</text:span></text:p>
      <text:p text:style-name="Text_20_body">28-31/03
Reste 4 places
Partage d'expériences et intervention d'un extérieur formateur
Groupes de travail
<text:a xlink:type="simple" xlink:href="https://forum.dipso.inrae.fr/t/hackathon-sur-le-developpement-mobile-avec-la-technologie-xamarin-maui-du-28-au-31-mars-2023-a-sete/2126" text:style-name="Internet_20_link" text:visited-style-name="Visited_20_Internet_20_Link">https://forum.dipso.inrae.fr/t/hackathon-sur-le-developpement-mobile-avec-la-technologie-xamarin-maui-du-28-au-31-mars-2023-a-sete/2126</text:a></text:p>
      <text:p text:style-name="Text_20_body"><text:span text:style-name="Strong_20_Emphasis">Recrutement concours</text:span>
AI - dev systèmes embarqués Genphyse Toulouse
Toutes les infos ici :
<text:a xlink:type="simple" xlink:href="https://forum.dipso.inrae.fr/t/recrutement-developpeur-se-systemes-embarques/2129" text:style-name="Internet_20_link" text:visited-style-name="Visited_20_Internet_20_Link">https://forum.dipso.inrae.fr/t/recrutement-developpeur-se-systemes-embarques/2129</text:a></text:p>
      <text:p text:style-name="Text_20_body">Pour faire de la pub une liste de réseaux : <text:a xlink:type="simple" xlink:href="https://pepi2g.wiki.inrae.fr/doku.php/reseaux_et_communautes" text:style-name="Internet_20_link" text:visited-style-name="Visited_20_Internet_20_Link">https://pepi2g.wiki.inrae.fr/doku.php/reseaux_et_communautes</text:a></text:p>
      <text:p text:style-name="Text_20_body"><text:span text:style-name="Strong_20_Emphasis">Géomatique : proposition d'actions à venir Eric Maldonado, Sylvie Ladet</text:span></text:p>
      <text:p text:style-name="Text_20_body"><text:span text:style-name="Strong_20_Emphasis">Solimp</text:span> (marché national imprimantes géré en local par centres) : négociations en cours.
Pb de récupérer des données pour calculer les scénarios financiers</text:p>
      <text:p text:style-name="Text_20_body"><text:span text:style-name="Strong_20_Emphasis">Proposition sessions thématique PEPI</text:span>
Sessions pour réfléchir si GT possibles</text:p>
      <text:list text:style-name="List_20_1" text:continue-numbering="false">
        <text:list-item>
          <text:p text:style-name="LastListParagraph_List_20_1_Content_First"> Kubernetes </text:p>
        </text:list-item>
      </text:list>
      <text:p text:style-name="Text_20_body">Evento lancé par Alexandre Dehne-Garcia et Eric Maldonado</text:p>
      <text:list text:style-name="List_20_1" text:continue-numbering="false">
        <text:list-item>
          <text:p text:style-name="LastListParagraph_List_20_1_Content_First"> IA –&gt;proposition PEPI IBIS</text:p>
        </text:list-item>
      </text:list>
      <text:p text:style-name="Text_20_body">Evento lancé Lise Frappier et Alexandre Journau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unions_mensuelles:cr_20230309</dc:title>
  </office:meta>
</office:document-meta>
</file>