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30209"/><text:bookmark-start text:name="__RefHeading___wiki_pepi_en_internet_1"/><text:bookmark-start text:name="wiki_pepi_en_internet"/>Wiki Pepi en Internet<text:bookmark-end text:name="__RefHeading___wiki_pepi_en_internet_1"/><text:bookmark-end text:name="wiki_pepi_en_internet"/></text:h>
      <text:p text:style-name="Text_20_body">Message de Pierre Catala. Problème de sécurité et confidentialité de contenu.</text:p>
      <text:p text:style-name="Text_20_body">Faut-il le fermer ?
⇒ problème de visibilité</text:p>
      <text:p text:style-name="Text_20_body">C'est un outil très pratique pour communiquer au delà de notre communauté. Peut-être mettre un message d'avertissement pour savoir que ce qui est écrit est ouvert à tout internet.</text:p>
      <text:p text:style-name="Text_20_body">Antoine Gallavardin contacte Pierre sur le sujet.</text:p>
      <text:p text:style-name="Text_20_body">Ouvrir à Renater uniquement ?</text:p>
      <text:p text:style-name="Text_20_body">Quid de le passer derrière le VPN ?</text:p>
      <text:p text:style-name="Text_20_body">La sécurité liée à l'outil ne doit pas être le critère de choix quitte à changer d'outil
<text:a xlink:type="simple" xlink:href="https://pepi2g.wiki.inrae.fr/" text:style-name="Internet_20_link" text:visited-style-name="Visited_20_Internet_20_Link">https://pepi2g.wiki.inrae.fr/</text:a></text:p>
      <text:h text:style-name="Heading_20_3" text:outline-level="3"><text:bookmark-start text:name="__RefHeading___discussions_diverses_2"/><text:bookmark-start text:name="discussions_diverses"/>Discussions diverses<text:bookmark-end text:name="__RefHeading___discussions_diverses_2"/><text:bookmark-end text:name="discussions_diverses"/></text:h>
      <text:p text:style-name="Text_20_body">Alain : expertise Talend Studio
Mise en place d'une formation Talend studio
plateforme ODK qui s'ouvre.</text:p>
      <text:p text:style-name="Text_20_body">Présentation sur l'authentification au séminaire GEDEOP par Eric Maldonado</text:p>
      <text:p text:style-name="Text_20_body">Alerte RSSI : travail en cours, scan des sites</text:p>
      <text:p text:style-name="Text_20_body">Agallavardin : Sur Lyon et grenoble : on utilise OPSI ( deploiement OS / drivers / application) 
<text:a xlink:type="simple" xlink:href="https://catalogue-opsi.ara.inrae.fr/" text:style-name="Internet_20_link" text:visited-style-name="Visited_20_Internet_20_Link">https://catalogue-opsi.ara.inrae.fr/</text:a></text:p>
      <text:p text:style-name="Text_20_body">Projet en cours : portail des IP
Vitrine et partage de pratiques</text:p>
      <text:h text:style-name="Heading_20_3" text:outline-level="3"><text:bookmark-start text:name="__RefHeading___communication_de_la_dsi_vers_les_utilisateurs_3"/><text:bookmark-start text:name="communication_de_la_dsi_vers_les_utilisateurs"/>Communication de la DSI vers les utilisateurs<text:bookmark-end text:name="__RefHeading___communication_de_la_dsi_vers_les_utilisateurs_3"/><text:bookmark-end text:name="communication_de_la_dsi_vers_les_utilisateurs"/></text:h>
      <text:p text:style-name="Text_20_body">Difficile d'atteindre les personnes concernées</text:p>
      <text:p text:style-name="Text_20_body">ex. SIIR ARA  météo des services</text:p>
      <text:p text:style-name="Text_20_body"><text:a xlink:type="simple" xlink:href="https://clara.ara.inrae.fr/" text:style-name="Internet_20_link" text:visited-style-name="Visited_20_Internet_20_Link">https://clara.ara.inrae.fr/</text:a></text:p>
      <text:p text:style-name="Text_20_body">Travail sur Ariane en 2023 nouvelle interface portail avec des actualités qui permettront d'informer plus directement et une météo des services</text:p>
      <text:h text:style-name="Heading_20_3" text:outline-level="3"><text:bookmark-start text:name="__RefHeading___travail_sur_les_pgd_4"/><text:bookmark-start text:name="travail_sur_les_pgd"/>Travail sur les PGD<text:bookmark-end text:name="__RefHeading___travail_sur_les_pgd_4"/><text:bookmark-end text:name="travail_sur_les_pgd"/></text:h>
      <text:p text:style-name="Text_20_body">besoin d'avis et d'échanges sur les différents stades du PGD </text:p>
      <text:p text:style-name="Text_20_body">Différences PGD structures (description mode opératoire)  / projet (description produits de recherche)</text:p>
      <text:p text:style-name="Text_20_body">Liens avec RDO manque de concret</text:p>
      <text:p text:style-name="Text_20_body">Difficulté à mobiliser les gens sur la rédaction de PGD</text:p>
      <text:p text:style-name="Text_20_body">Solliciter la DipSO pour la relecture</text:p>
      <text:p text:style-name="Text_20_body">Grille de lecture des PGD de l'ANR intéressant</text:p>
      <text:p text:style-name="Text_20_body">Un bon PGD : est-ce que je travaille bien, est-ce que c'est assez décrit pour que les données soient réutilisables ?</text:p>
      <text:p text:style-name="Text_20_body">Manque d'exemple sur Opidor. Plus de retour d'expérience serait apprécié.</text:p>
      <text:h text:style-name="Heading_20_3" text:outline-level="3"><text:bookmark-start text:name="__RefHeading___interet_pour_retour_d_experience_proxmox_5"/><text:bookmark-start text:name="interet_pour_retour_d_experience_proxmox"/>Intérêt pour retour d'expérience Proxmox<text:bookmark-end text:name="__RefHeading___interet_pour_retour_d_experience_proxmox_5"/><text:bookmark-end text:name="interet_pour_retour_d_experience_proxmox"/></text:h>
      <text:p text:style-name="Text_20_body">contact : Erik Kimmel et Raphael Flores</text:p>
      <text:p text:style-name="Text_20_body">Stockage sur Ceph.</text:p>
      <text:p text:style-name="Text_20_body">Faire une communication sur le forum pour voir d'autres personnes seraient intéressées pour un partage d'expérience.</text:p>
      <text:h text:style-name="Heading_20_3" text:outline-level="3"><text:bookmark-start text:name="__RefHeading___comite_de_pilotage_sur_la_forge_institutionnelle_d_inrae_6"/><text:bookmark-start text:name="comite_de_pilotage_sur_la_forge_institutionnelle_d_inrae"/>Comité de pilotage sur la Forge institutionnelle d'INRAE<text:bookmark-end text:name="__RefHeading___comite_de_pilotage_sur_la_forge_institutionnelle_d_inrae_6"/><text:bookmark-end text:name="comite_de_pilotage_sur_la_forge_institutionnelle_d_inrae"/></text:h>
      <text:p text:style-name="Text_20_body">Voir message sur le Forum : <text:a xlink:type="simple" xlink:href="https://forum.dipso.inrae.fr/t/lancement-projet-forge-institutionnelle/2087" text:style-name="Internet_20_link" text:visited-style-name="Visited_20_Internet_20_Link">https://forum.dipso.inrae.fr/t/lancement-projet-forge-institutionnelle/2087</text:a></text:p>
      <text:p text:style-name="Text_20_body">Contact : copil-forge-inrae@inrae.fr</text:p>
      <text:p text:style-name="Text_20_body">Membres : RDS, représentants DIPSO, DSI …</text:p>
      <text:p text:style-name="Text_20_body">Cible : les scientifiques.</text:p>
      <text:p text:style-name="Text_20_body">Expérience forge MIA (Gitlab), pas de remise à 0 des habitudes.</text:p>
      <text:p text:style-name="Text_20_body">à prévoir : changement d'url</text:p>
      <text:p text:style-name="Text_20_body">Pour ceux qui sont ailleurs que sur la forgeMIA, patienter pour ne pas faire deux fois le même travail. Reprise des projets : à étudier.</text:p>
      <text:p text:style-name="Text_20_body">Question de la pérennité des outils à proposer aux utilisateurs. ex de SourceSup à forgemia et maintenant forge institutionnelle</text:p>
      <text:p text:style-name="Text_20_body">Engagement de la DG, institutionnel INRAE</text:p>
      <text:p text:style-name="Text_20_body">/!\ RENATER est un peu en difficulté en terme de gestion , il n'est pas impossible qu'il se recentre sur des activités a forte valeur ajoutés ( ex Federation). Il notamment arrêter la gestion des DNS et du fait de la vetusté de sourcesup ( moins user friendly que gitlab) , je pense que la forge institutionnelle est importante.</text:p>
      <text:h text:style-name="Heading_20_3" text:outline-level="3"><text:bookmark-start text:name="__RefHeading___partage_d_informations_autour_de_grafana_7"/><text:bookmark-start text:name="partage_d_informations_autour_de_grafana"/>Partage d'informations autour de grafana<text:bookmark-end text:name="__RefHeading___partage_d_informations_autour_de_grafana_7"/><text:bookmark-end text:name="partage_d_informations_autour_de_grafana"/></text:h>
      <text:p text:style-name="Text_20_body">voir partage d'expérience : Thierry Heirman</text:p>
      <text:p text:style-name="Text_20_body">besoin de formation ?</text:p>
      <text:p text:style-name="Text_20_body">Un SAPI 2023 sur la technologie LoRA à venir.</text:p>
      <text:h text:style-name="Heading_20_3" text:outline-level="3"><text:bookmark-start text:name="__RefHeading___gt_deploiement_d_application_sur_postes_de_travail_8"/><text:bookmark-start text:name="gt_deploiement_d_application_sur_postes_de_travail"/>GT Déploiement d'application sur postes de travail<text:bookmark-end text:name="__RefHeading___gt_deploiement_d_application_sur_postes_de_travail_8"/><text:bookmark-end text:name="gt_deploiement_d_application_sur_postes_de_travail"/></text:h>
      <text:p text:style-name="Text_20_body">différents logiciels utilisés sur les différents sites</text:p>
      <text:p text:style-name="Text_20_body">WAPT (<text:a xlink:type="simple" xlink:href="https://www.wapt.fr/en/doc/" text:style-name="Internet_20_link" text:visited-style-name="Visited_20_Internet_20_Link">https://www.wapt.fr/en/doc/</text:a>) / MECM</text:p>
      <text:p text:style-name="Text_20_body">Le centre logiciel ne suffit pas</text:p>
      <text:p text:style-name="Text_20_body">il y a une équipe Mattermo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9::11:26</meta:creation-date>
    <dc:creator>Generated</dc:creator>
    <dc:date>2026-07-19T09::11:26</dc:date>
    <dc:language>en-US</dc:language>
    <meta:editing-cycles>1</meta:editing-cycles>
    <meta:editing-duration>PT0S</meta:editing-duration>
    <dc:title>reunions_mensuelles:cr_20230209</dc:title>
  </office:meta>
</office:document-meta>
</file>