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unions_mensuelles:cr_20221208"/><text:bookmark-start text:name="__RefHeading___informations_generales_1"/><text:bookmark-start text:name="informations_generales"/>Informations générales<text:bookmark-end text:name="__RefHeading___informations_generales_1"/><text:bookmark-end text:name="informations_generales"/></text:h>
      <text:h text:style-name="Heading_20_4" text:outline-level="4"><text:bookmark-start text:name="__RefHeading___a_propos_des_reunions_mensuelles_2"/><text:bookmark-start text:name="a_propos_des_reunions_mensuelles"/>A propos des réunions mensuelles<text:bookmark-end text:name="__RefHeading___a_propos_des_reunions_mensuelles_2"/><text:bookmark-end text:name="a_propos_des_reunions_mensuelles"/></text:h>
      <text:list text:style-name="List_20_1" text:continue-numbering="false">
        <text:list-item>
          <text:p text:style-name="List_20_1_Content_First"> Passage à une heure pour la réunion mensuelle du jeudi</text:p>
        </text:list-item>
        <text:list-item>
          <text:p text:style-name="List_20_1_Content_Last"> Création d'une réunion mensuelle thématique le mardi à 14h le 4e mardi du mois. Un tableau sera mis en place pour les propositions de thème. Alexandre J. et Lise F. gèreront l'organisation</text:p>
        </text:list-item>
      </text:list>
      <text:h text:style-name="Heading_20_4" text:outline-level="4"><text:bookmark-start text:name="__RefHeading___seminaire_inter_cati_3"/><text:bookmark-start text:name="seminaire_inter_cati"/>Séminaire inter Cati<text:bookmark-end text:name="__RefHeading___seminaire_inter_cati_3"/><text:bookmark-end text:name="seminaire_inter_cati"/></text:h>
      <text:p text:style-name="Text_20_body">La recherche du résidentiel est en cours. Le séminaire se fera soit en juin, soit en septembre</text:p>
      <text:h text:style-name="Heading_20_4" text:outline-level="4"><text:bookmark-start text:name="__RefHeading___formations_4"/><text:bookmark-start text:name="formations"/>Formations<text:bookmark-end text:name="__RefHeading___formations_4"/><text:bookmark-end text:name="formations"/></text:h>
      <text:list text:style-name="List_20_1" text:continue-numbering="false">
        <text:list-item>
          <text:p text:style-name="List_20_1_Content_First">  Formation big data à Sète du 10 au 12 janvier, formation complète.</text:p>
        </text:list-item>
        <text:list-item>
          <text:p text:style-name="List_20_1_Content_Last">  Formation Cloud en mars 2023 à Sète, du 20 au 24 mars (20 au 23 pour le calcul et le cloud et 20 au 24 pour k8s). Incritpions pas encore ouvertes mais bloquez vos agenda si vous voulez y aller. </text:p>
        </text:list-item>
      </text:list>
      <text:h text:style-name="Heading_20_2" text:outline-level="2"><text:bookmark-start text:name="__RefHeading___discussions_5"/><text:bookmark-start text:name="discussions"/>Discussions<text:bookmark-end text:name="__RefHeading___discussions_5"/><text:bookmark-end text:name="discussions"/></text:h>
      <text:h text:style-name="Heading_20_4" text:outline-level="4"><text:bookmark-start text:name="__RefHeading___meso_lr_6"/><text:bookmark-start text:name="meso_lr"/>Meso@LR<text:bookmark-end text:name="__RefHeading___meso_lr_6"/><text:bookmark-end text:name="meso_lr"/></text:h>
      <text:p text:style-name="Text_20_body">Rappel : ouvert à tout INRAE, infra 100% payante mais prix réduits appliqués pour les INRAE.
Cloud ouvert, démonstrateur Kubernetes en cours qui a l'air de bien convenir. Offre à venir.
Rencontres constructeurs en cours pour réfléchir aux nouvelles machines cloud et calcul. Pour l'instant sont visés des serveurs quadri-GPU A100 ou H100 et des serveurs 192 coeurs et 1,5 To de RAM, un scratch de 500 à 1000 To full NVMe Si vous voulez privatiser une partie du cluster ou du cloud, faites vous connaitre afin que le mesocentre puisse prendre en compte vos besoins.</text:p>
      <text:h text:style-name="Heading_20_4" text:outline-level="4"><text:bookmark-start text:name="__RefHeading___webinaire_geomatique_7"/><text:bookmark-start text:name="webinaire_geomatique"/>webinaire géomatique<text:bookmark-end text:name="__RefHeading___webinaire_geomatique_7"/><text:bookmark-end text:name="webinaire_geomatique"/></text:h>
      <text:p text:style-name="Text_20_body">Assez beau succès pour le webinaire géomatique + de 70 pers, les préentation et vidéos seront en ligne d'ici la fin d'année.
On va travailler aux pistes de suites à donner au T1 2023</text:p>
      <text:h text:style-name="Heading_20_4" text:outline-level="4"><text:bookmark-start text:name="__RefHeading___proposition_de_sujets_webinaires_du_mardi_8"/><text:bookmark-start text:name="proposition_de_sujets_webinaires_du_mardi"/>Proposition de sujets webinaires du mardi<text:bookmark-end text:name="__RefHeading___proposition_de_sujets_webinaires_du_mardi_8"/><text:bookmark-end text:name="proposition_de_sujets_webinaires_du_mardi"/></text:h>
      <text:list text:style-name="List_20_1" text:continue-numbering="false">
        <text:list-item>
          <text:p text:style-name="LastListParagraph_List_20_1_Content_First"> Utilisation de R pour récupérer des données recherche datagouv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26:09</meta:creation-date>
    <dc:creator>Generated</dc:creator>
    <dc:date>2026-06-27T15::26:09</dc:date>
    <dc:language>en-US</dc:language>
    <meta:editing-cycles>1</meta:editing-cycles>
    <meta:editing-duration>PT0S</meta:editing-duration>
    <dc:title>reunions_mensuelles:cr_20221208</dc:title>
  </office:meta>
</office:document-meta>
</file>