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unions_mensuelles:cr_20221110"/>Un point sur le calendrier</text:p>
      <text:p text:style-name="Text_20_body"><text:span text:style-name="Strong_20_Emphasis">2022</text:span></text:p>
      <text:p text:style-name="Text_20_body">- Séminaire des RDO à Bordeaux du 16 au 18 novembre</text:p>
      <text:p text:style-name="Text_20_body">- Atelier ENTRAIDD à Sète (Espace Numérique pour le TRAItement de Données Drones : plateforme de traitements en ligne des données drones) [Kenji Ose, Samuel Alleaume, Florian De Boissieu]</text:p>
      <text:p text:style-name="Text_20_body">- Séminaire SysInfoInrae à Clermont-Ferrand du 21 au 22 novembre 2022 [Eric Maldonado, Sandro Bimonte, Alexandre Journaux et Vincent Nègre] <text:a xlink:type="simple" xlink:href="https://sysinfoinrae.sciencesconf.org/" text:style-name="Internet_20_link" text:visited-style-name="Visited_20_Internet_20_Link">https://sysinfoinrae.sciencesconf.org/</text:a> <text:span text:style-name="Strong_20_Emphasis">inscriptions encore ouvertes (reste de la place)</text:span></text:p>
      <text:p text:style-name="Text_20_body">30 personnes en présentiel déjà inscrites</text:p>
      <text:p text:style-name="Text_20_body">- BootCamp Neo4J à Paris du 21 au 24 novembre [Raphaël Flores]</text:p>
      <text:p text:style-name="Text_20_body">- AG du CATI SIP à Sète [Eddie Iannuccelli et Patrick Berger] et Hackathon SK8 [Jean-Francois Rey] du 22 au 24 novembre </text:p>
      <text:p text:style-name="Text_20_body">- Webinaire Sciences Participatives | CATI IMOTEP “en ligne” le 2 décembre matin [Thierry Hoch]</text:p>
      <text:p text:style-name="Text_20_body">- Hackathon inter-CATI omiques 2022 à Aussois du 5 au 8 décembre [Yannick De Oliveira et Jacques Lagnel]</text:p>
      <text:p text:style-name="Text_20_body">- AG du CATI PROSODIe à Bordeaux du 7 au 9 décembre [Sophie Aubin et Tovo Rabemanantsoa]</text:p>
      <text:p text:style-name="Text_20_body">- dépôt SaPI 2023 ⇒ deadline de soumission au 16 décembre 2022 [animation-metiers-numerique@inrae.fr]</text:p>
      <text:p text:style-name="Text_20_body"><text:span text:style-name="Strong_20_Emphasis">2023 :</text:span></text:p>
      <text:p text:style-name="Text_20_body">- Atelier Big Data du 10 au 12 janvier 2023 à Sète [<text:a xlink:type="simple" xlink:href="https://atelier-bigdata.sciencesconf.org]" text:style-name="Internet_20_link" text:visited-style-name="Visited_20_Internet_20_Link">https://atelier-bigdata.sciencesconf.org]</text:a>
Une vingtaine d'inscrits (<text:span text:style-name="Strong_20_Emphasis">encore de la place) possibilité inscription</text:span> avant ouverture à d'autres instituts</text:p>
      <text:p text:style-name="Text_20_body">- Hackathon développement mobile en Xamarin / MAUI à Sète du 28 au 31 mars 2023 [Alexandre Journaux et Jacques Lagnel]</text:p>
      <text:p text:style-name="Text_20_body">- Séminaire CATI/PEPI/Pépinière numérique à Sète en 2023 en préparation sur les semaines suivantes : du 9 au 12 mai | du 22 au 25 mai | du 23 au 26 mai | du 30 mai au 2 juin | du 5 au 8 juin | du 6 au 9 juin | du 25 au 28 juin | du 2 au 5 octobre [animation-metiers-numerique@inrae.fr | Alexandre Dehne Garcia, Eric Maldonado, Jean-Francois Rey, Sandrine Sabatié]</text:p>
      <text:p text:style-name="Text_20_body">Evènements passés
- AG CATI SICPA 11 au 13 octobre [Bernadette Urban et François Laperruque]
- AG CATI IUMAN 4 et 5 octobre [Patrick Chabrier]
- Séminaire Metasaurus (Thésaurus pour la métabolomique et Méthodologie générique pour l'Open Science) du 26 au 28 septembre [Olivier FILANGI]
- Hackathon GEOC 2.0 organisé les 24 et 25 octobre [Patrick Chabrier]
- Formation Kubernetes Projet SK8-2 du 7 au 9 novembre 2022 [Jean-Francois Rey]</text:p>
      <text:p text:style-name="Text_20_body">———————-ECHANGES————–</text:p>
      <text:p text:style-name="Text_20_body"><text:span text:style-name="Strong_20_Emphasis">- Retour Formation Kubernetes Projet SK8-2 du 7 au 9 novembre 2022 [Jean-Francois Rey]</text:span></text:p>
      <text:list text:style-name="Numbering_20_1" text:continue-numbering="false">
        <text:list-item>
          <text:p text:style-name="Numbering_20_1_Content_First"> Pourrait probablement donner lieu à un SAPI car besoin interne DSI, DipSO..</text:p>
        </text:list-item>
        <text:list-item>
          <text:p text:style-name="Numbering_20_1_Content"> Partenariats en discussion avec scaleway </text:p>
        </text:list-item>
        <text:list-item>
          <text:p text:style-name="Numbering_20_1_Content"> Questionnement sur l'évolution des infras. Il existe des instances en test à INRAE</text:p>
        </text:list-item>
        <text:list-item>
          <text:p text:style-name="Numbering_20_1_Content"> Formation à venir en novembre/décembre unité infosol docker/kubernetes</text:p>
        </text:list-item>
        <text:list-item>
          <text:p text:style-name="Numbering_20_1_Content_Last"> Question : va-t-il falloir faire chacun sa solution ou INRAE va-t-il proposer une infra ?</text:p>
        </text:list-item>
      </text:list>
      <text:p text:style-name="Text_20_body"><text:span text:style-name="Strong_20_Emphasis">Application openADOM développée par la cellule eco-informatique d'Orléans</text:span>
<text:a xlink:type="simple" xlink:href="https://bbb.visio.inrae.fr/playback/presentation/2.0/playback.html?meetingId=65fb7f3c2ef2d4cf016e6b3f83928bf34bd5fef2-1639727033219" text:style-name="Internet_20_link" text:visited-style-name="Visited_20_Internet_20_Link">https://bbb.visio.inrae.fr/playback/presentation/2.0/playback.html?meetingId=65fb7f3c2ef2d4cf016e6b3f83928bf34bd5fef2-1639727033219</text:a></text:p>
      <text:list text:style-name="Numbering_20_1" text:continue-numbering="false">
        <text:list-item>
          <text:p text:style-name="Numbering_20_1_Content_First"> Il ne faut pas cliquer sur les diapos mais se positionner sur la barre de lecture à 2h15</text:p>
        </text:list-item>
        <text:list-item>
          <text:p text:style-name="Numbering_20_1_Content"> création  (en cours de développement) d'une appli web java avec webservice dans le cadre ANNEE-France</text:p>
        </text:list-item>
        <text:list-item>
          <text:p text:style-name="Numbering_20_1_Content"> Description format fichier</text:p>
        </text:list-item>
        <text:list-item>
          <text:p text:style-name="Numbering_20_1_Content"> Automatisation création BDD</text:p>
        </text:list-item>
        <text:list-item>
          <text:p text:style-name="Numbering_20_1_Content"> 2 tables : ref/data, stockage données champs JSON</text:p>
        </text:list-item>
        <text:list-item>
          <text:p text:style-name="Numbering_20_1_Content"> Faciliter le recrutement de CDD en simplifiant</text:p>
        </text:list-item>
        <text:list-item>
          <text:p text:style-name="Numbering_20_1_Content"> Présenté dans le CATI</text:p>
        </text:list-item>
        <text:list-item>
          <text:p text:style-name="Numbering_20_1_Content_Last"> A proposer : un webinaire (ou une journée de présentation) pour la communauté PEPI quand ça sera prêt</text:p>
        </text:list-item>
      </text:list>
      <text:p text:style-name="Text_20_body"><text:span text:style-name="Strong_20_Emphasis">Unité Biogeco + BFP: Développpement d'une approche de gestion de metadonnées pour les labos.</text:span></text:p>
      <text:p text:style-name="Text_20_body">Objectif étant d'avoir système simple basé sur des fichiers json associés aux données dans les rep. Une interface web avec déploiement Docker permet de générer les fichiers json et de scanner de façon régulière les json pour l'interrogation via un formulaire web. Sera présenté aux journées RDO. <text:a xlink:type="simple" xlink:href="https://github.com/inrae/PGD-MMDT" text:style-name="Internet_20_link" text:visited-style-name="Visited_20_Internet_20_Link">https://github.com/inrae/PGD-MMDT</text:a></text:p>
      <text:p text:style-name="Text_20_body">Hackathon Développement mobile Xamarin / MAUI - 2eme partie : du 28 au 31 mars 2023 à Sète. Programme en cours de construction… Des infos à venir prochainement.</text:p>
      <text:p text:style-name="Text_20_body"><text:span text:style-name="Strong_20_Emphasis">ANF IOT 24 au 28/10 Sète</text:span></text:p>
      <text:p text:style-name="Text_20_body">(CNRS/INRAE pépinière numérique &amp; cati SICPA).
Version avancée l'année prochaine</text:p>
      <text:p text:style-name="Text_20_body"><text:span text:style-name="Strong_20_Emphasis">Séminaire organisés à Sète lié au tarif : si vous en connaissez d'autres sur ce type de tarifs : partagez !</text:span></text:p>
      <text:p text:style-name="Text_20_body">A tester :
<text:a xlink:type="simple" xlink:href="https://intranet.inrae.fr/portail-achat/Page-d-accueil/Seminaires-colloques-et-reunions" text:style-name="Internet_20_link" text:visited-style-name="Visited_20_Internet_20_Link">https://intranet.inrae.fr/portail-achat/Page-d-accueil/Seminaires-colloques-et-reunions</text:a></text:p>
      <text:p text:style-name="Text_20_body"><text:span text:style-name="Strong_20_Emphasis">Renouvellement infra meso@LR</text:span></text:p>
      <text:p text:style-name="Text_20_body">si vous avez des besoins spécifiques (calcul, stockage rapide, spark, …), les faire remonter à 
accompagnement-calcul@inrae.fr</text:p>
      <text:p text:style-name="Text_20_body"><text:span text:style-name="Strong_20_Emphasis">Projet construction stockage mutualisé ESR (avec le ministère) - info</text:span></text:p>
      <text:p text:style-name="Text_20_body">Objectif : construire un stockage mutalisé entre tous les dc labellisés Gestion données, archivage, open science..</text:p>
      <text:p text:style-name="Text_20_body">Retours expériences bonnes pratiques développement GitLab : webinaire à envisager</text:p>
      <text:p text:style-name="Text_20_body">Comment pousser un fichier sur sharepoint sans utiliser son ldap (depuis une forge par exam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9::59:06</meta:creation-date>
    <dc:creator>Generated</dc:creator>
    <dc:date>2026-07-15T09::59:06</dc:date>
    <dc:language>en-US</dc:language>
    <meta:editing-cycles>1</meta:editing-cycles>
    <meta:editing-duration>PT0S</meta:editing-duration>
    <dc:title>reunions_mensuelles:cr_20221110</dc:title>
  </office:meta>
</office:document-meta>
</file>