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20908"/>Annonces séminaire</text:span></text:p>
      <text:p text:style-name="Text_20_body">séminaire big data organisé du 10 au 12 janvier à Sète</text:p>
      <text:p text:style-name="Text_20_body">Hackhaton inter-catis à Aussois : 5-8/12/2022 bioinfo reproductibilité, interopérabilité, API, rshiny</text:p>
      <text:p text:style-name="Text_20_body">Séminaire Systèmes d'Info Inrae (Big Data / Donnnées spatiales / IoT / web sémantique )21/22 novembre à Clermont
<text:a xlink:type="simple" xlink:href="https://sysinfoinrae.sciencesconf.org/" text:style-name="Internet_20_link" text:visited-style-name="Visited_20_Internet_20_Link">https://sysinfoinrae.sciencesconf.org/</text:a></text:p>
      <text:p text:style-name="Text_20_body">Du 4 au 6 octobre à Toulouse : formation déveveloppement mobile avec techno Xamarin / MAUI
organisé par les Catis PlantBreed et Sicpa. Mais ouvert à tous.
Tous les détails et informations pour s'inscrire ici: <text:a xlink:type="simple" xlink:href="https://forum.dipso.inrae.fr/t/hackathon-developpement-mobile-en-xamarin-maui/1781" text:style-name="Internet_20_link" text:visited-style-name="Visited_20_Internet_20_Link">https://forum.dipso.inrae.fr/t/hackathon-developpement-mobile-en-xamarin-maui/1781</text:a></text:p>
      <text:p text:style-name="Text_20_body">Inscriptions ouvertes pour les JCAD à MSH Dijon ouvertes 10-12/10/22
<text:a xlink:type="simple" xlink:href="https://www.ouvrirlascience.fr/jcad-2022/" text:style-name="Internet_20_link" text:visited-style-name="Visited_20_Internet_20_Link">https://www.ouvrirlascience.fr/jcad-2022/</text:a>
webcast dispo en direct puis après.</text:p>
      <text:p text:style-name="Text_20_body">EGI
<text:a xlink:type="simple" xlink:href="https://www.egi.eu/event/egi2022/" text:style-name="Internet_20_link" text:visited-style-name="Visited_20_Internet_20_Link">https://www.egi.eu/event/egi2022/</text:a>
Quelqu'un y va ? (contacter alexandre.dehne-garcia@inrae.fr)</text:p>
      <text:p text:style-name="Text_20_body">Difficulté pour trouver un séminaire aussi peu cher que Le Lazaret. 
Attention : penser au bilan carbone des lieux de séminaire
Marché séminaires : ALEOU, formation des gestionnaires en cours.
<text:a xlink:type="simple" xlink:href="https://intranet.inrae.fr/portail-achat/Page-d-accueil/Seminaires-colloques-et-reunions" text:style-name="Internet_20_link" text:visited-style-name="Visited_20_Internet_20_Link">https://intranet.inrae.fr/portail-achat/Page-d-accueil/Seminaires-colloques-et-reunions</text:a>
<text:a xlink:type="simple" xlink:href="https://www.aleou.fr/" text:style-name="Internet_20_link" text:visited-style-name="Visited_20_Internet_20_Link">https://www.aleou.fr/</text:a></text:p>
      <text:p text:style-name="Horizontal_20_Line"/>
      <text:p text:style-name="Text_20_body">Difficulté de recruter des IP :</text:p>
      <text:list text:style-name="Numbering_20_1" text:continue-numbering="false">
        <text:list-item>
          <text:p text:style-name="Numbering_20_1_Content_First"> mobilité interne (PRI) à Toulouse, pas de candidats</text:p>
        </text:list-item>
        <text:list-item>
          <text:p text:style-name="Numbering_20_1_Content_Last"> concours externe (IP) à Jouy, pas de candidats</text:p>
        </text:list-item>
      </text:list>
      <text:p text:style-name="Text_20_body">Gros pb d'attractivité (salaire en particulier)
D'autres postes (non liés au poste de travail) restent aussi sans candidats</text:p>
      <text:p text:style-name="Horizontal_20_Line"/>
      <text:p text:style-name="Text_20_body"><text:span text:style-name="Strong_20_Emphasis">Infos animation métier du numérique</text:span></text:p>
      <text:p text:style-name="Text_20_body">Lise rejoint DSI-DRUMS sur la relation au service aux utilisateurs et reste active comme Facilitatrice PEPI avec Alexandre Journaux. Le binôme est à la recherche d'une autre personne qui désirerait rentrer dans la facilitation PEPI.</text:p>
      <text:p text:style-name="Text_20_body">Annonce nouveaux animateurs dans cellule animation métiers du numérique en remplacement de Edmond Ricard
→ info à diffuser sur forum dipso + mail liste pepi2g
Arrivée de Eric Maldonado (DSI) et Jean-François Rey (BioSP) à l'animation des métiers du numérique à INRAE</text:p>
      <text:p text:style-name="Horizontal_20_Line"/>
      <text:p text:style-name="Text_20_body"><text:span text:style-name="Strong_20_Emphasis">Echange de pratiques/expériences</text:span></text:p>
      <text:p text:style-name="Text_20_body"><text:span text:style-name="underline">Utilisation d'un nouveau datacenter régional Occitanie (DROCC)</text:span></text:p>
      <text:p text:style-name="Text_20_body">localisé à Toulouse Montaudran et au CINES à Montpellier. INRAE a déjà plus d'une dizaine d'armoire au CINES. Côté Toulouse les contrats sont en cours de négociation. </text:p>
      <text:p text:style-name="Text_20_body">Lié à un financement CPER : obligation de labellisation du datacenter (non détenu par INRAE pour son DC Toulouse).</text:p>
      <text:p text:style-name="Text_20_body">Choix de la proximité géographique par Genotoul d'aller à Toulouse et non à Monpellier ou IDF</text:p>
      <text:p text:style-name="Text_20_body">Appui de la DSI sur ce dossier.</text:p>
      <text:p text:style-name="Text_20_body">Hébergement sec dans un premier temps. Il y a aussi des projets au niveau calcul, stockage…
Tarif : 7k€ rack standard / 12k€ rack calcul (annuel) plus 1,5x le cout de l'élec. (consommation mesurée)</text:p>
      <text:p text:style-name="Text_20_body">Si intéressés par la question : contacter Didier Laborie de <text:a xlink:type="simple" xlink:href="http://bioinfo.genotoul.fr/" text:style-name="Internet_20_link" text:visited-style-name="Visited_20_Internet_20_Link">http://bioinfo.genotoul.fr/</text:a></text:p>
      <text:p text:style-name="Text_20_body"><text:span text:style-name="underline">Supervision</text:span></text:p>
      <text:p text:style-name="Text_20_body">Solution DSI pour les supervisions ? : centreon bientot ouvert aux équipes
<text:a xlink:type="simple" xlink:href="https://ariane.inrae.fr/block?id=ariane_sc_cat_item&amp;sys_id=974ada2e1b2901100a442fc8274bcb63&amp;sysparm_category=26289aaa1b2901100a442fc8274bcb62" text:style-name="Internet_20_link" text:visited-style-name="Visited_20_Internet_20_Link">https://ariane.inrae.fr/block?id=ariane_sc_cat_item&amp;sys_id=974ada2e1b2901100a442fc8274bcb63&amp;sysparm_category=26289aaa1b2901100a442fc8274bcb62</text:a></text:p>
      <text:p text:style-name="Text_20_body">Q - Fonctionnement si machines sans IP public ? Chaque site (équipe locale) fait ses ouvertures réseau entre le collecteur du centre vers les hotes
Service devrait être accessible dans les unités</text:p>
      <text:p text:style-name="Text_20_body"><text:span text:style-name="underline">Délégation à des presta de développement</text:span></text:p>
      <text:p text:style-name="Text_20_body">est-ce facile ? Bcp de mauvaises expériences. Pb de perte de compétences et gaspillage de ressources financière et temps d'encadrement + re-développement derrière
Dépend du type de presta : regie (la personne est intégrée à l'équipe et c'est efficace) ou forfait très différent.
Pb quand on doit passer par les marchés UGAP : pas de maitrise du presta
Intéressant : 
Pratiques agiles avec petites structures ayant déjà travaillé avec INRAE, contrat flexible sur le livrable
Pour passer par des petites boites : passer par SCC qui a le marché UGAP (pb chacun prend sa com au passage mais peut-être plus efficace)
Imposer de la réversibi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20908</dc:title>
  </office:meta>
</office:document-meta>
</file>