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unions_mensuelles:cr_20220707"/>- <text:span text:style-name="Strong_20_Emphasis">difficulté de recruter</text:span> : nouvelle grille de salaire proposée par la Dinum pour les CDD 
<text:a xlink:type="simple" xlink:href="https://www.numerique.gouv.fr/publications/referentiel-remuneration-filiere-numerique/" text:style-name="Internet_20_link" text:visited-style-name="Visited_20_Internet_20_Link">https://www.numerique.gouv.fr/publications/referentiel-remuneration-filiere-numerique/</text:a></text:p>
      <text:p text:style-name="Text_20_body">- <text:span text:style-name="Strong_20_Emphasis">besoin de forums Discourse à la carte ?</text:span>
Automatisation DipSO
Etudier possibilité forums pour des structures spécifiques
Y a-t-il des personnes/structures intéressées ? URGI ? 
Moyens de mise en oeuvre pas encore assurés</text:p>
      <text:p text:style-name="Text_20_body">- Appel <text:a xlink:type="simple" xlink:href="https://sysinfoinrae.sciencesconf.org/" text:style-name="Internet_20_link" text:visited-style-name="Visited_20_Internet_20_Link">https://sysinfoinrae.sciencesconf.org/</text:a></text:p>
      <text:p text:style-name="Text_20_body">- geomatique@inrae : Lundi 11/07</text:p>
      <text:p text:style-name="Text_20_body">- <text:span text:style-name="Strong_20_Emphasis">Codes logiciels</text:span>
Dépôts APP –&gt; dossiers invention
RDO : des gens font des dépôt Github/Hal/software heritage
Quelles pratiques ? Recommandations ?
- Avoir un DOI (via recherche.data.gouv) avec des services supplémentaires (tracer les réutilisations?) 
- Software Heritage dit qu'ils assurent la prérénité même si le DOI se retrouve à pointer dans le vide</text:p>
      <text:p text:style-name="Text_20_body">Une note “archives numériques” va sortir prochainement, le lien sera communiqué.
Si les données ont été transmises à une personne c'est à elle dans assurer l'archivage.</text:p>
      <text:p text:style-name="Text_20_body">- <text:span text:style-name="Strong_20_Emphasis">Nouveaux marchés tel mobile</text:span> : connexion lora one et iot prévue</text:p>
      <text:p text:style-name="Text_20_body">- <text:span text:style-name="Strong_20_Emphasis">Kaspersky</text:span> : plus possible de l'acquérir, mise en place de withsecure 
Avant de procéder à l’installation de WithSecure, il convient de désinstaller Kaspersky selon la procédure disponible sous Ariane :
<text:a xlink:type="simple" xlink:href="https://ariane.inrae.fr/block?id=kb_article_view&amp;sys_kb_id=b27553960f0086006c18929792050ec5" text:style-name="Internet_20_link" text:visited-style-name="Visited_20_Internet_20_Link">https://ariane.inrae.fr/block?id=kb_article_view&amp;sys_kb_id=b27553960f0086006c18929792050ec5</text:a>
Les outils d’installation de WithSecure avec leur notice sont disponibles sous Ariane :
<text:a xlink:type="simple" xlink:href="https://ariane.inrae.fr/block?id=kb_article_view&amp;sysparm_article=KB0013579" text:style-name="Internet_20_link" text:visited-style-name="Visited_20_Internet_20_Link">https://ariane.inrae.fr/block?id=kb_article_view&amp;sysparm_article=KB0013579</text:a></text:p>
      <text:p text:style-name="Text_20_body">- <text:span text:style-name="Strong_20_Emphasis">Communication alertes sécurité</text:span> : circuit via DSI/SIIR et IP/PRI
Pb de diffusion jusqu'aux utilisateurs.
Idées </text:p>
      <text:list text:style-name="Numbering_20_1" text:continue-numbering="false">
        <text:list-item>
          <text:p text:style-name="LastListParagraph_Numbering_20_1_Content_First"> envoi d'un message à tous par Thomas Lallart</text:p>
        </text:list-item>
      </text:list>
      <text:list text:style-name="Numbering_20_1" text:continue-numbering="false">
        <text:list-item>
          <text:p text:style-name="LastListParagraph_Numbering_20_1_Content_First"> un mail générique alerte-securite@inrae.fr par ex. pour ne pas effrayer les personnes avec un interlocuteur inconnu</text:p>
        </text:list-item>
      </text:list>
      <text:list text:style-name="Numbering_20_1" text:continue-numbering="false">
        <text:list-item>
          <text:p text:style-name="LastListParagraph_Numbering_20_1_Content_First"> des mails en 2 parties : utilisateur/agent INRAE ET informaticiens</text:p>
        </text:list-item>
      </text:list>
      <text:list text:style-name="Numbering_20_1" text:continue-numbering="false">
        <text:list-item>
          <text:p text:style-name="LastListParagraph_Numbering_20_1_Content_First"> bcp de remontées via hackESR <text:a xlink:type="simple" xlink:href="https://groupes.renater.fr/sympa/info/hackesr" text:style-name="Internet_20_link" text:visited-style-name="Visited_20_Internet_20_Link">https://groupes.renater.fr/sympa/info/hackesr</text:a></text:p>
        </text:list-item>
      </text:list>
      <text:p text:style-name="Text_20_body">Difficulté de se tenir au courant.</text:p>
      <text:p text:style-name="Text_20_body">- <text:span text:style-name="Strong_20_Emphasis">Calcul meso@LR</text:span>
projet européen, code à faire tourner actuellement sur un datacenter très couteux. Questionnement sur utilisation meso@LR, sachant que c'est un presta exterieur.
du moment que c'est un projet de recherche, possibilité d'accès au méso centre “local” ou un autre si besoins spécifiques. Sur le calcul et le lien à meso@LR : la règle est d'aller vers le mesocentre local où se trouve l'équipe de recherche (prévenir accompagnement-calcul@inrae.fr pour qu'INRAE ait une vision de l'utlosation des mesocentres). Si le mesocentre local ne convient pas alors prendre contact avec accompagnement-calcul@inrae.fr .</text:p>
      <text:p text:style-name="Text_20_body">- mettre à dispo un espace pour un projet de recherche avec des participants du monde professionnel. Quel outil privilégier ? Quelles sont les bonnes pratiques ?</text:p>
      <text:list text:style-name="Numbering_20_1" text:continue-numbering="false">
        <text:list-item>
          <text:p text:style-name="LastListParagraph_Numbering_20_1_Content_First"> Nextcloud avec possiblité accès aux externes avec un compte externe à créer ou compte CRU (notamment entreprises)</text:p>
        </text:list-item>
      </text:list>
      <text:list text:style-name="Numbering_20_1" text:continue-numbering="false">
        <text:list-item>
          <text:p text:style-name="LastListParagraph_Numbering_20_1_Content_First"> sharepoint selon fonctionnalités </text:p>
        </text:list-item>
      </text:list>
      <text:list text:style-name="Numbering_20_1" text:continue-numbering="false">
        <text:list-item>
          <text:p text:style-name="LastListParagraph_Numbering_20_1_Content_First"> <text:a xlink:type="simple" xlink:href="https://www.eudat.eu/services/b2drop" text:style-name="Internet_20_link" text:visited-style-name="Visited_20_Internet_20_Link">https://www.eudat.eu/services/b2drop</text:a> </text:p>
        </text:list-item>
      </text:list>
      <text:p text:style-name="Text_20_body">- <text:span text:style-name="Strong_20_Emphasis">Nextcloud :</text:span></text:p>
      <text:list text:style-name="Numbering_20_1" text:continue-numbering="false">
        <text:list-item>
          <text:p text:style-name="Numbering_20_1_Content_First"> pas facturé actuellement</text:p>
        </text:list-item>
        <text:list-item>
          <text:p text:style-name="Numbering_20_1_Content_Last"> modèle économique en cours de réflexion</text:p>
        </text:list-item>
      </text:list>
      <text:p text:style-name="Text_20_body">Difficulté si on engage des fonctionnements durables, on a besoin de visibilité sur les coûts.</text:p>
      <text:p text:style-name="Text_20_body">- <text:span text:style-name="Strong_20_Emphasis">CAMOB</text:span>
Attirer des extérieurs d'autres FP
ouverture le 19/07 <text:a xlink:type="simple" xlink:href="https://jobs.inrae.fr/mobilite/campagne-annuelle-mobilite" text:style-name="Internet_20_link" text:visited-style-name="Visited_20_Internet_20_Link">https://jobs.inrae.fr/mobilite/campagne-annuelle-mobil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4::48:07</meta:creation-date>
    <dc:creator>Generated</dc:creator>
    <dc:date>2026-07-15T04::48:07</dc:date>
    <dc:language>en-US</dc:language>
    <meta:editing-cycles>1</meta:editing-cycles>
    <meta:editing-duration>PT0S</meta:editing-duration>
    <dc:title>reunions_mensuelles:cr_20220707</dc:title>
  </office:meta>
</office:document-meta>
</file>