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20707"/>- difficulté de recruter : nouvelle grille de salaire proposée par la Dinum pour les CDD <text:a xlink:type="simple" xlink:href="https://www.numerique.gouv.fr/publications/referentiel-remuneration-filiere-numerique/" text:style-name="Internet_20_link" text:visited-style-name="Visited_20_Internet_20_Link">https://www.numerique.gouv.fr/publications/referentiel-remuneration-filiere-numerique/</text:a></text:p>
      <text:p text:style-name="Text_20_body">- besoin de forums Discourse à la carte ? Automatisation DipSO
Etudier possibilité forums pour des structures spécifiques
Y a-t-il des personnes/structures intéressées ? URGI ? 
Moyens de mise en oeuvre pas encore assurés</text:p>
      <text:p text:style-name="Text_20_body">- Appel <text:a xlink:type="simple" xlink:href="https://sysinfoinrae.sciencesconf.org/" text:style-name="Internet_20_link" text:visited-style-name="Visited_20_Internet_20_Link">https://sysinfoinrae.sciencesconf.org/</text:a></text:p>
      <text:p text:style-name="Text_20_body">- geomatique@inrae : Lundi 11/07</text:p>
      <text:p text:style-name="Text_20_body">- Codes logiciels
Dépôts APP –&gt; dossiers invention
RDO : des gens font des dépôt Github/Hal/software heritage
Quelles pratiques ? Recommandations ?
- Avoir un DOI (via recherche.data.gouv) avec des services supplémentaires (tracer les réutilisations?) 
- Software Heritage dit qu'ils assurent la prérénité même si le DOI se retrouve à pointer dans le vide</text:p>
      <text:p text:style-name="Text_20_body">Une note “archives numériques” va sortir prochainement, le lien sera communiqué.
Si les données ont été transmises à une personne c'est à elle dans assurer l'archivage.</text:p>
      <text:p text:style-name="Text_20_body">- Nouveaux marchés tel mobile : connexion lora one et iot prévue
- Kaspersky : plus possible de l'acquérir, mise en place de withsecure 
Avant de procéder à l’installation de WithSecure, il convient de désinstaller Kaspersky selon la procédure disponible sous Ariane :
<text:a xlink:type="simple" xlink:href="https://ariane.inrae.fr/block?id=kb_article_view&amp;sys_kb_id=b27553960f0086006c18929792050ec5" text:style-name="Internet_20_link" text:visited-style-name="Visited_20_Internet_20_Link">https://ariane.inrae.fr/block?id=kb_article_view&amp;sys_kb_id=b27553960f0086006c18929792050ec5</text:a>
Les outils d’installation de WithSecure avec leur notice sont disponibles sous Ariane :
<text:a xlink:type="simple" xlink:href="https://ariane.inrae.fr/block?id=kb_article_view&amp;sysparm_article=KB0013579" text:style-name="Internet_20_link" text:visited-style-name="Visited_20_Internet_20_Link">https://ariane.inrae.fr/block?id=kb_article_view&amp;sysparm_article=KB0013579</text:a></text:p>
      <text:p text:style-name="Text_20_body">- Communication alertes sécurité : circuit via DSI/SIIR et IP/PRI
Pb de diffusion jusqu'aux utilisateurs.
Idées </text:p>
      <text:list text:style-name="Numbering_20_1" text:continue-numbering="false">
        <text:list-item>
          <text:p text:style-name="LastListParagraph_Numbering_20_1_Content_First"> envoi d'un message à tous par Thomas Lallart</text:p>
        </text:list-item>
      </text:list>
      <text:list text:style-name="Numbering_20_1" text:continue-numbering="false">
        <text:list-item>
          <text:p text:style-name="LastListParagraph_Numbering_20_1_Content_First"> un mail générique alerte-securite@inrae.fr par ex. pour ne pas effrayer les personnes avec un interlocuteur inconnu</text:p>
        </text:list-item>
      </text:list>
      <text:list text:style-name="Numbering_20_1" text:continue-numbering="false">
        <text:list-item>
          <text:p text:style-name="LastListParagraph_Numbering_20_1_Content_First"> des mails en 2 parties : utilisateur/agent INRAE ET informaticiens</text:p>
        </text:list-item>
      </text:list>
      <text:list text:style-name="Numbering_20_1" text:continue-numbering="false">
        <text:list-item>
          <text:p text:style-name="LastListParagraph_Numbering_20_1_Content_First"> bcp de remontées via hackESR <text:a xlink:type="simple" xlink:href="https://groupes.renater.fr/sympa/info/hackesr" text:style-name="Internet_20_link" text:visited-style-name="Visited_20_Internet_20_Link">https://groupes.renater.fr/sympa/info/hackesr</text:a></text:p>
        </text:list-item>
      </text:list>
      <text:p text:style-name="Text_20_body">Difficulté de se tenir au courant.</text:p>
      <text:p text:style-name="Text_20_body">- Calcul meso@LR
projet européen, code à faire tourner actuellement sur un datacenter très couteux. Questionnement sur utilisation meso@LR, sachant que c'est un presta exterieur.
du moment que c'est un projet de recherche, possibilité d'accès au méso centre “local” ou un autre si besoins spécifiques.</text:p>
      <text:p text:style-name="Text_20_body">- mettre à dispo un espace pour un projet de recherche avec des participants du monde professionnel. Quel outil privilégier ? Quelles sont les bonnes pratiques ?</text:p>
      <text:list text:style-name="Numbering_20_1" text:continue-numbering="false">
        <text:list-item>
          <text:p text:style-name="LastListParagraph_Numbering_20_1_Content_First"> Nextcloud avec possiblité accès aux externes avec un compte externe à créer ou compte CRU (notamment entreprises)</text:p>
        </text:list-item>
      </text:list>
      <text:list text:style-name="Numbering_20_1" text:continue-numbering="false">
        <text:list-item>
          <text:p text:style-name="LastListParagraph_Numbering_20_1_Content_First"> sharepoint selon fonctionnalités 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ww.eudat.eu/services/b2drop" text:style-name="Internet_20_link" text:visited-style-name="Visited_20_Internet_20_Link">https://www.eudat.eu/services/b2drop</text:a> </text:p>
        </text:list-item>
      </text:list>
      <text:p text:style-name="Text_20_body">- Nextcloud :</text:p>
      <text:list text:style-name="Numbering_20_1" text:continue-numbering="false">
        <text:list-item>
          <text:p text:style-name="Numbering_20_1_Content_First"> pas facturé actuellement</text:p>
        </text:list-item>
        <text:list-item>
          <text:p text:style-name="Numbering_20_1_Content_Last"> modèle économique en cours de réflexion</text:p>
        </text:list-item>
      </text:list>
      <text:p text:style-name="Text_20_body">Difficulté si on engage des fonctionnements durables, on a besoin de visibilité sur les coûts.</text:p>
      <text:p text:style-name="Text_20_body">- CAMOB
Attirer des extérieurs d'autres FP
ouverture le 19/07 <text:a xlink:type="simple" xlink:href="https://jobs.inrae.fr/mobilite/campagne-annuelle-mobilite" text:style-name="Internet_20_link" text:visited-style-name="Visited_20_Internet_20_Link">https://jobs.inrae.fr/mobilite/campagne-annuelle-mobil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0707</dc:title>
  </office:meta>
</office:document-meta>
</file>