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reunions_mensuelles:cr_20220609"/>infogérance</text:span>
Gestion postes de travail centres siège fait par infogérant&lt;/p&gt;
Arrivée à échéance contrat –&gt; changement de prestataire UGAP mais possibilité de marché en direct.</text:p>
      <text:p text:style-name="Text_20_body"><text:span text:style-name="Strong_20_Emphasis">Fonctionnalité mercure :</text:span>
La DSI peut maintenir des Groupes de distribution de façon dynamique en se synchronisant sur le SIRH –&gt; possibilité de gestion d'alias centres, unités…</text:p>
      <text:p text:style-name="Text_20_body"><text:span text:style-name="Strong_20_Emphasis">webproxy</text:span>
difficultés liées aux attaques
question d'homologation d'application ouvertes sur internet. Eric Maldonado prend des infos car peut avoir un impact sur l'institut (RSSI concerné).</text:p>
      <text:p text:style-name="Text_20_body"><text:span text:style-name="Strong_20_Emphasis">Questionnaire général de sécurité à remplir avec équipes scientifiques</text:span>
Quand on s'appuie sur l'offre nationale, la DSI pourrait déjà fournir les informations dans l'offre de services</text:p>
      <text:p text:style-name="Text_20_body"><text:span text:style-name="Strong_20_Emphasis">Serveurs de calculs et salles serveurs</text:span>
Nécessaire d'une installation locale pour certains besoins spécifiques de mise en place de calculs en local pour compléter l'offre mutualisée
Accompagnement au calcul : formation fin juin <text:a xlink:type="simple" xlink:href="https://fcc.workshop.inrae.fr/formation-et-accompagnement-au-calcul-cloud-kubernetes" text:style-name="Internet_20_link" text:visited-style-name="Visited_20_Internet_20_Link">https://fcc.workshop.inrae.fr/formation-et-accompagnement-au-calcul-cloud-kubernetes</text:a>
accompagnement-calcul@inrae.fr</text:p>
      <text:p text:style-name="Text_20_body"><text:span text:style-name="Strong_20_Emphasis">utilisation de conteneurs.</text:span>
Difficulté du timing de la formation où les personnes ne sont pas dispos et espèrent une 2eme session</text:p>
      <text:p text:style-name="Text_20_body"><text:span text:style-name="Strong_20_Emphasis">Iot Réseau Lora ?</text:span>
découverte techno
récupérer les données et générer des graphs
besoin d'interaction sur ce sujet : un groupe à créer ? 
Première action : message forum</text:p>
      <text:p text:style-name="Text_20_body"><text:span text:style-name="Strong_20_Emphasis">Ansible</text:span>
présentations à la DSI et SIIR de Michel Candido</text:p>
      <text:p text:style-name="Text_20_body"><text:span text:style-name="Strong_20_Emphasis">Cahiers de labo électroniques</text:span>
<text:a xlink:type="simple" xlink:href="https://pepi2g.wiki.inrae.fr/doku.php/projets:clen" text:style-name="Internet_20_link" text:visited-style-name="Visited_20_Internet_20_Link">https://pepi2g.wiki.inrae.fr/doku.php/projets:clen</text:a>
<text:a xlink:type="simple" xlink:href="https://forum.dipso.inrae.fr/t/cahiers-de-laboratoire-recensons-les-initiatives-travaillons-ensemble/1561/9" text:style-name="Internet_20_link" text:visited-style-name="Visited_20_Internet_20_Link">https://forum.dipso.inrae.fr/t/cahiers-de-laboratoire-recensons-les-initiatives-travaillons-ensemble/1561/9</text:a></text:p>
      <text:list text:style-name="List_20_1" text:continue-numbering="false">
        <text:list-item>
          <text:p text:style-name="List_20_1_Content_First"> Recommandations CLEN : comment choisir et sur quels points être attentif en fonction des usages. Attention à l'interopérabilité</text:p>
        </text:list-item>
        <text:list-item>
          <text:p text:style-name="List_20_1_Content"> Impossibilité de recommander un outil en particulier : chacun doit choisir sa solution à une échelle locale.</text:p>
        </text:list-item>
        <text:list-item>
          <text:p text:style-name="List_20_1_Content"> <text:a xlink:type="simple" xlink:href="https://www.ouvrirlascience.fr/rapport-du-groupe-de-travail-sur-les-cahiers-de-laboratoire-electroniques/" text:style-name="Internet_20_link" text:visited-style-name="Visited_20_Internet_20_Link">https://www.ouvrirlascience.fr/rapport-du-groupe-de-travail-sur-les-cahiers-de-laboratoire-electroniques/</text:a></text:p>
        </text:list-item>
        <text:list-item>
          <text:p text:style-name="List_20_1_Content"> ElabFTW convient : libre ouvert, support accessible</text:p>
        </text:list-item>
        <text:list-item>
          <text:p text:style-name="List_20_1_Content"> Réflexion DipSO : service d'instanciation d'elabFTW semi-automatisé</text:p>
        </text:list-item>
        <text:list-item>
          <text:p text:style-name="List_20_1_Content_Last"> Problématique à prendre en compte : pas de réseau ou sur le terrain, parfois plus simple sur un cahier / tablette </text:p>
        </text:list-item>
      </text:list>
      <text:p text:style-name="Text_20_body">Rapport : CAhier Numérique de LAboratoire de Recherche (CANULAR) <text:a xlink:type="simple" xlink:href="https://hal.inrae.fr/hal-03677756" text:style-name="Internet_20_link" text:visited-style-name="Visited_20_Internet_20_Link">https://hal.inrae.fr/hal-03677756</text:a></text:p>
      <text:p text:style-name="Text_20_body">N'hésitez pas à poser des questions à tovo.rabemanantsoa@inrae.fr </text:p>
      <text:p text:style-name="Text_20_body"><text:span text:style-name="Strong_20_Emphasis">animations géomatique :</text:span>
evento à venir par Eric Maldonado
<text:a xlink:type="simple" xlink:href="https://forum.dipso.inrae.fr/t/animations-autour-de-la-geomatique/1517/14" text:style-name="Internet_20_link" text:visited-style-name="Visited_20_Internet_20_Link">https://forum.dipso.inrae.fr/t/animations-autour-de-la-geomatique/1517/14</text:a></text:p>
      <text:p text:style-name="Text_20_body"><text:span text:style-name="Strong_20_Emphasis">PEPI : évolutions / enquête</text:span>
enquête : pas avant la rentrée ? Juin ? –&gt; à réfléchir équipe de facilitation / équipe animation des métiers du numérique 
importance d'évaluer le dispositif
utiliser l'enquête comme outil de com. + évaluation</text:p>
      <text:p text:style-name="Text_20_body">Prochaine réunion le 7/07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1T09::19:04</meta:creation-date>
    <dc:creator>Generated</dc:creator>
    <dc:date>2026-07-11T09::19:04</dc:date>
    <dc:language>en-US</dc:language>
    <meta:editing-cycles>1</meta:editing-cycles>
    <meta:editing-duration>PT0S</meta:editing-duration>
    <dc:title>reunions_mensuelles:cr_20220609</dc:title>
  </office:meta>
</office:document-meta>
</file>