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reunions_mensuelles:cr_20220512"/>Séminaire calcul cloud, kubernetes</text:span>
20-24/06 
Résidentiel, uniquement frais de déplacement à la charge des unités
Contact : Alex. Dehne-Garcia, Jacques Lagnel, Jérémy V, Tovo, Adrien Falce, Eric Maldonado, Mikael Loaec.
<text:a xlink:type="simple" xlink:href="https://fcc.workshop.inrae.fr/" text:style-name="Internet_20_link" text:visited-style-name="Visited_20_Internet_20_Link">https://fcc.workshop.inrae.fr/</text:a></text:p>
      <text:p text:style-name="Text_20_body"><text:span text:style-name="Strong_20_Emphasis">Question recrutement : recrutement informaticiens-bioinformaticiens difficile / diffusion des offres / attractivité</text:span>
sous-traitance pour pallier
Attirer :</text:p>
      <text:list text:style-name="List_20_1" text:continue-numbering="false">
        <text:list-item>
          <text:p text:style-name="List_20_1_Content_First">     donner des cours</text:p>
        </text:list-item>
        <text:list-item>
          <text:p text:style-name="List_20_1_Content">     hameçonner en 3eme année d'école d'ingé</text:p>
        </text:list-item>
        <text:list-item>
          <text:p text:style-name="List_20_1_Content">     prendre des stagiaires / apprentissage</text:p>
        </text:list-item>
        <text:list-item>
          <text:p text:style-name="List_20_1_Content">     faire jouer son réseau dans les écoles, réseaux métier, linkedin</text:p>
        </text:list-item>
        <text:list-item>
          <text:p text:style-name="List_20_1_Content">     Aller chercher dans les autres EPST en détachement</text:p>
        </text:list-item>
        <text:list-item>
          <text:p text:style-name="List_20_1_Content_Last">     Proposer des projets motivants</text:p>
        </text:list-item>
      </text:list>
      <text:p text:style-name="Text_20_body">Idées :
Partager trucs et astuces</text:p>
      <text:list text:style-name="List_20_1" text:continue-numbering="false">
        <text:list-item>
          <text:p text:style-name="List_20_1_Content_First"> Valoriser les métiers sur l'aspect intellectuellement motivant</text:p>
        </text:list-item>
        <text:list-item>
          <text:p text:style-name="List_20_1_Content"> Lister écoles d'ingé pour diffuser</text:p>
        </text:list-item>
        <text:list-item>
          <text:p text:style-name="List_20_1_Content"> Action collective à mener auprès de la RH, demander où en sont-ils ? </text:p>
        </text:list-item>
        <text:list-item>
          <text:p text:style-name="List_20_1_Content_Last"> Suivre GT OSD5 Plan Data animé par Juliette Dibie-Barthelemy - atelier compétences - formations réunion mi-juin</text:p>
        </text:list-item>
      </text:list>
      <text:p text:style-name="Text_20_body"><text:span text:style-name="Strong_20_Emphasis">Accès dataverse par R, besoin d'aide</text:span>
documentation trop réduite
Besoin de scripts –&gt; contacter support datainrae</text:p>
      <text:p text:style-name="Text_20_body"><text:span text:style-name="Strong_20_Emphasis">Geomatique</text:span>
<text:a xlink:type="simple" xlink:href="https://forum.dipso.inrae.fr/t/animations-autour-de-la-geomatique/1517/4" text:style-name="Internet_20_link" text:visited-style-name="Visited_20_Internet_20_Link">https://forum.dipso.inrae.fr/t/animations-autour-de-la-geomatique/1517/4</text:a></text:p>
      <text:p text:style-name="Text_20_body"><text:span text:style-name="Strong_20_Emphasis">Masse d'information qu'on reçoit</text:span> : bcp de messages, la messagerie ça devient compliqué. 
Bien d'avoir une centralisation de infos et un pré-tri par exemple dans site animation des métiers du numérique</text:p>
      <text:p text:style-name="Text_20_body"><text:span text:style-name="Strong_20_Emphasis">SAPI 2022 SysinfoInrae</text:span>
<text:a xlink:type="simple" xlink:href="https://sysinfoinrae.sciencesconf.org" text:style-name="Internet_20_link" text:visited-style-name="Visited_20_Internet_20_Link">https://sysinfoinrae.sciencesconf.org</text:a>
les 25 et 26 octobre 2022 à Clermont Ferrand
Big Data, IoT, Données spatialisées, DataLake, Cloud Computing</text:p>
      <text:p text:style-name="Text_20_body"><text:span text:style-name="Strong_20_Emphasis">Hackathon inter-CATI financé SAPI ? bioinformatique OMICS</text:span>
en octobre 2022
Plusieurs ateliers</text:p>
      <text:list text:style-name="List_20_1" text:continue-numbering="false">
        <text:list-item>
          <text:p text:style-name="List_20_1_Content_First">     reproductibilité (contenairisation Wflow)</text:p>
        </text:list-item>
        <text:list-item>
          <text:p text:style-name="List_20_1_Content">     Rshiny</text:p>
        </text:list-item>
        <text:list-item>
          <text:p text:style-name="List_20_1_Content_Last">     Django</text:p>
        </text:list-item>
      </text:list>
      <text:p text:style-name="Text_20_body"><text:span text:style-name="Strong_20_Emphasis">CATI IMOTEP projet Sk8</text:span>
<text:a xlink:type="simple" xlink:href="https://forum.dipso.inrae.fr/t/cafe-numerique-13-projet-sk8-un-service-de-gestion-et-dhebergement-dapplications-r-shiny-inrae/1512" text:style-name="Internet_20_link" text:visited-style-name="Visited_20_Internet_20_Link">https://forum.dipso.inrae.fr/t/cafe-numerique-13-projet-sk8-un-service-de-gestion-et-dhebergement-dapplications-r-shiny-inrae/1512</text:a></text:p>
      <text:p text:style-name="Text_20_body"><text:span text:style-name="Strong_20_Emphasis">Besoin outil pour rédiger de la doc technique (projet, schémas..).</text:span></text:p>
      <text:p text:style-name="Text_20_body">,</text:p>
      <text:list text:style-name="List_20_1" text:continue-numbering="false">
        <text:list-item>
          <text:p text:style-name="List_20_1_Content_First"> Avoir sur la machine et lien git, exclu de la mettre sur nextcloud</text:p>
        </text:list-item>
        <text:list-item>
          <text:p text:style-name="List_20_1_Content"> capacité à mettre à jour certaines parties simplement, </text:p>
        </text:list-item>
        <text:list-item>
          <text:p text:style-name="List_20_1_Content_Last"> solutions à base de md versionnable ?</text:p>
        </text:list-item>
      </text:list>
      <text:p text:style-name="Text_20_body">Tests sur onlyoffice mais pas concluant et test en cours sur mdbook (<text:a xlink:type="simple" xlink:href="https://rust-lang.github.io/mdBook/" text:style-name="Internet_20_link" text:visited-style-name="Visited_20_Internet_20_Link">https://rust-lang.github.io/mdBook/</text:a>)
Propositions :</text:p>
      <text:list text:style-name="List_20_1" text:continue-numbering="false">
        <text:list-item>
          <text:p text:style-name="List_20_1_Content_First"> read the doc ex sur un projet via gitlab pages généré en CI <text:a xlink:type="simple" xlink:href="https://ttk.gricad-pages.univ-grenoble-alpes.fr/spam/" text:style-name="Internet_20_link" text:visited-style-name="Visited_20_Internet_20_Link">https://ttk.gricad-pages.univ-grenoble-alpes.fr/spam/</text:a></text:p>
        </text:list-item>
        <text:list-item>
          <text:p text:style-name="List_20_1_Content_Last"> Notion : <text:a xlink:type="simple" xlink:href="https://www.notion.so/fr-fr" text:style-name="Internet_20_link" text:visited-style-name="Visited_20_Internet_20_Link">https://www.notion.so/fr-fr</text:a> : outil versatile pour créer ton SI sur mesure</text:p>
        </text:list-item>
      </text:list>
      <text:p text:style-name="Text_20_body">Contact : Jean-Baptiste Louvet</text:p>
      <text:p text:style-name="Text_20_body"><text:span text:style-name="Strong_20_Emphasis">Est-ce que vous utilisez Obsidian</text:span> ? <text:a xlink:type="simple" xlink:href="https://obsidian.md/" text:style-name="Internet_20_link" text:visited-style-name="Visited_20_Internet_20_Link">https://obsidian.md/</text:a></text:p>
      <text:p text:style-name="Text_20_body"><text:span text:style-name="Strong_20_Emphasis">Evolution PEPI</text:span></text:p>
      <text:list text:style-name="List_20_1" text:continue-numbering="false">
        <text:list-item>
          <text:p text:style-name="List_20_1_Content_First">     recommuniquer parce que plein de gens ne sont pas au courant</text:p>
        </text:list-item>
        <text:list-item>
          <text:p text:style-name="List_20_1_Content">     faire des sessions thématiques de la rencontre mensuelle sous forme de discussion libre</text:p>
        </text:list-item>
        <text:list-item>
          <text:p text:style-name="List_20_1_Content_Last">     Continuer à décloisonn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unions_mensuelles:cr_20220512</dc:title>
  </office:meta>
</office:document-meta>
</file>