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s_mensuelles:cr_20220414"/><text:bookmark-start text:name="__RefHeading___reunion_mensuelle_pepi_du_jeudi_14_avril_2022_1"/><text:bookmark-start text:name="reunion_mensuelle_pepi_du_jeudi_14_avril_2022"/>Réunion Mensuelle PEPI du jeudi 14 avril 2022<text:bookmark-end text:name="__RefHeading___reunion_mensuelle_pepi_du_jeudi_14_avril_2022_1"/><text:bookmark-end text:name="reunion_mensuelle_pepi_du_jeudi_14_avril_2022"/></text:h>
      <text:p text:style-name="Text_20_body">14 personnes présentes</text:p>
      <text:h text:style-name="Heading_20_3" text:outline-level="3"><text:bookmark-start text:name="__RefHeading___sapi_en_cours_2"/><text:bookmark-start text:name="sapi_en_cours"/>SAPI en cours<text:bookmark-end text:name="__RefHeading___sapi_en_cours_2"/><text:bookmark-end text:name="sapi_en_cours"/></text:h>
      <text:p text:style-name="Text_20_body"> - sysinfoinrae le retour</text:p>
      <text:p text:style-name="Text_20_body"> - ODK : création de formulaire (Cati Gedeop).
 Formulaire XLSForm → Appli Android → envoie formulaire sur serveur. Saisie web direct sur le serveur.
Avantage : rapide à mettre en place pour un formulaire.</text:p>
      <text:p text:style-name="Text_20_body"> - Hackathon sur la technologie Xamarin (développement Android)</text:p>
      <text:p text:style-name="Text_20_body"> - Le financement de stage c'est bien mais c'est trop tard (les stages ont déjà commencé).
 - Idée : mettre à disposition des jeux de données qu'un stagiaire pourrait analyser avec différents outils. Comment partager des jeux de données ? Coté Cati Sicpa, lors d'un hackathon, un jeux de données sur l'analyse d'image a été uilisé.</text:p>
      <text:p text:style-name="Text_20_body"><text:span text:style-name="Strong_20_Emphasis">2 SAPI par an ?</text:span></text:p>
      <text:p text:style-name="Text_20_body"> - pas forcément une bonne idée. Mais d'autres rencontres dans l'année permettraient de discuter avec plus de temps avant le dépot du dossier SAPI. Avoir plus de temps de réflexion.</text:p>
      <text:p text:style-name="Text_20_body"> - Les SAPI ne peuvent pas se faire trop tard car ensuite il faut le temps pour engager le financement.</text:p>
      <text:h text:style-name="Heading_20_3" text:outline-level="3"><text:bookmark-start text:name="__RefHeading___autres_sujets_3"/><text:bookmark-start text:name="autres_sujets"/>Autres sujets<text:bookmark-end text:name="__RefHeading___autres_sujets_3"/><text:bookmark-end text:name="autres_sujets"/></text:h>
      <text:p text:style-name="Text_20_body"> - Réflexion sur la pertinence de construire des animations autour des données spatialisées. Constat : collectif pas très visible. POC en cours sur IDG (Infra de données Géographique) en lien avec la DSI et DIPSO. Faire connaitre cet outil. ⇒ Eric pourra créer un sujet à ce propos sur le forum PEPI. Participation possible aux journées J2M.</text:p>
      <text:p text:style-name="Text_20_body"> - Connexion bluetooth/Android : pas les mêmes outils ou langage pour partager le travail.</text:p>
      <text:p text:style-name="Text_20_body"> <text:span text:style-name="Strong_20_Emphasis">Réflexion sur les réunions mensuelles PEPI</text:span></text:p>
      <text:p text:style-name="Text_20_body"> Comment ça peut aboutir à des actions concrètes ?
 Les gens viennent souvent à titre individuel. Essayer d'organiser cela un peu mieux au niveau des Cati pour faire redescendre ce qui s'est dit lors des ces réunions.
 Echanges qui peuvent aboutir sur des sujets à porter sur la communauté PEPI vie le Forum.
 Permet d'avoir des contacts, des outils, …</text:p>
      <text:p text:style-name="Text_20_body"> - Relancer de la communication sur ces réunions.</text:p>
      <text:p text:style-name="Text_20_body"> - Idée de transformer ces réunions en un mixte : continuer les échanges libres + présentation sur sujet défini à l'avance.
 Actuellement se rapproche de l'idée d'une discussion près de la machine à café qui permet d'évoquer des sujets qui n'auraient jamais été abordés autrement. Voir cette réunion comme un produit d'appel.</text:p>
      <text:p text:style-name="Text_20_body"> <text:span text:style-name="Strong_20_Emphasis">Georchestra INRAE</text:span></text:p>
      <text:p text:style-name="Text_20_body">Georchestra est un ensemble de services qui permet de stocker de données, leur métadonnées, et les manipuler/visualiser. Il s'appuie sur les technologies libres Geonetwork (catalogage de données et Geoserver (serveur de webmapping) sur protocoles OGC (WMS, VCS, WFS, WPS…)</text:p>
      <text:p text:style-name="Text_20_body">Le CATI Gedeop souhaite mettre en place un “geoINRAE” qui est en cours de déploiement. Un premier visualiseur est disponible ici : <text:a xlink:type="simple" xlink:href="https://agroenvgeo.data.inra.fr/mapfishapp/" text:style-name="Internet_20_link" text:visited-style-name="Visited_20_Internet_20_Link">https://agroenvgeo.data.inra.fr/mapfishapp/</text:a> Ce service est en cours de déploiement avec l'appui de la DSI et de la DipSO.</text:p>
      <text:p text:style-name="Text_20_body"><text:span text:style-name="Strong_20_Emphasis">Recrutement INRAE</text:span></text:p>
      <text:p text:style-name="Text_20_body"> Grande difficulté de recrutement en ce moment. Très peu de candidats sur les postes proposés par INRAE, particulièrement en BAP E. Partager ce constat et tirer la sonnette d'alarme ? Intensifier les collaborations avec les universités et écoles. Intégrer les stagiaires dans les collectifs pour les intéresser à nos métiers.</text:p>
      <text:p text:style-name="Text_20_body"> Les valeurs sont quelque chose d'important sur lequel on peut jouer.</text:p>
      <text:p text:style-name="Text_20_body"> OSD5 : objectif stratégique sur le plan data ? inventaire des compéte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20414</dc:title>
  </office:meta>
</office:document-meta>
</file>