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reunions_mensuelles:cr_20220210"/>Séminaire CATI/PEPI/Pépinière</text:span>
planning un peu trop serré
Difficile de se positionner avec un programme pas fini.
Possibilité d'avoir du distanciel ou un enregistrement capté
Est-ce qu'on peut annuler quand le programme sera connu si on se rend compte que le programme n'intéresse pas ?
Une diffusion des dates avait été faite en novembre.
Le fait d'annoncer max 5 pers. par CATI les gens n'osent pas s'inscrire et les responsables ont pas forcément diffusé parce que info resp. CATI.</text:p>
      <text:p text:style-name="Text_20_body">Questions
inscriptions dans les ateliers directement dans le document en fin de paragraphe d'atelier.
Comment on rattrappe les gesn qui sont en vacances 1ere zone depuis cette semaine puis 2eme zone semaine du 14/02 ?
Est-ce que les RDS sont invités ?</text:p>
      <text:p text:style-name="Text_20_body">Propositions
Réunion mensuelle le jeudi de 10h à 11h30 en format présentiel</text:p>
      <text:p text:style-name="Text_20_body">Pré-inscription et pré-programme ici :
 <text:a xlink:type="simple" xlink:href="https://nextcloud.inrae.fr/s/kt9wD2n9etz7PJk" text:style-name="Internet_20_link" text:visited-style-name="Visited_20_Internet_20_Link">https://nextcloud.inrae.fr/s/kt9wD2n9etz7PJk</text:a></text:p>
      <text:p text:style-name="Text_20_body"><text:span text:style-name="Strong_20_Emphasis">Outil BDD/ interopérabilité</text:span>
Infosol a développé des outils pour essayer de faire de l'interopératbilité 
- websemantique –&gt; 
Cookbook dataverse <text:a xlink:type="simple" xlink:href="https://data.inrae.fr/dataset.xhtml?persistentId=doi:10.15454/YJLFZI" text:style-name="Internet_20_link" text:visited-style-name="Visited_20_Internet_20_Link">https://data.inrae.fr/dataset.xhtml?persistentId=doi:10.15454/YJLFZI</text:a>
Objectif : Exposer les métadonnées, question : quelle ontologie utilisée parce que pas encore d'ontologie sur les sols.
L'outil peut être utilisé sans ontologie.
Travail en cours dans le thésaurus INRAE avec Sophie Aubin (termes et définitions)
Important de se raccrocher à des thésaurus existants.</text:p>
      <text:p text:style-name="Text_20_body">- API sensorthings –&gt; modele observational mesurement pas forcément pour des données de capteurs
Avantage : générique donc applicable à n'importe quelles données de n'importe quel domaine
Outils opensource disponibles sur la forge MIA</text:p>
      <text:p text:style-name="Text_20_body">utilisation de DB2 : gestionnaire de bases de données relationnelles. Adapté pour les gros volumes de données car très efficace tant en rapidité qu'en compression.</text:p>
      <text:p text:style-name="Text_20_body"><text:span text:style-name="Strong_20_Emphasis">Besoin de se faire connaître pour les SIIR</text:span>
Avoir des lieux de rencontres à l'échelle d'un centre</text:p>
      <text:p text:style-name="Text_20_body"><text:span text:style-name="Strong_20_Emphasis">Développement mobile :</text:span>
(transition vers Android)
dev C# / Xamarin
dev Java</text:p>
      <text:p text:style-name="Text_20_body">Pb différentes : plantes /animaux ; matériels différents 
CATI SICPA et Adonis pour la recherche de matériel, financement DipSO
Possibilité d'enrichir le groupe : faire un état des lieux des outils d'acquisition niveau INRAE : savoir ce qui existe et mutualiser
–&gt; voir U3E (Rennes) et SICPA-Poissons (PEIMA, NUMEA)</text:p>
      <text:p text:style-name="Text_20_body">Recherche outils mais pas les compétences : besoin appui et collaborations pour adapter ou créer qqch
Faire un séminaire / hackathon interCATI ?
–&gt; un atelier formation prévu au séminaire CATI/PEPI/Pépiniè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unions_mensuelles:cr_20220210</dc:title>
  </office:meta>
</office:document-meta>
</file>