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11210"/>Modification groupe facilitateur : Alxandre Journaux (GenPhyse) et JAcques Foury (SIIR Bordeaux) pepi-facilitation@inrae.fr
Réunions mensuelles 2 eme Jeudi de chaque mois 10-11h30</text:p>
      <text:p text:style-name="Text_20_body">Groupe PEPI à créer sur les systèmes de visio</text:p>
      <text:p text:style-name="Text_20_body">BBB : pb de connexion sinon les fonctionnalités et la sécurité est meilleure
Rdv renater est bien mais pas possibilité de sous-salles, au delà de 20 pers. c'est limite
Skype entreprise hébergé inrae mais pas Teams donc attention</text:p>
      <text:p text:style-name="Text_20_body">Lien fiche Offre plurielle DSI –&gt; voir avec Thomas Lallart
<text:a xlink:type="simple" xlink:href="https://wiki.inra.fr/wiki/inrassi/Main/SolAudioVisioWebinar?ticket=ST-1661640-zcn2MBNK4AJpSZKjfpMw-cas" text:style-name="Internet_20_link" text:visited-style-name="Visited_20_Internet_20_Link">https://wiki.inra.fr/wiki/inrassi/Main/SolAudioVisioWebinar?ticket=ST-1661640-zcn2MBNK4AJpSZKjfpMw-cas</text:a></text:p>
      <text:p text:style-name="Text_20_body">Màj teams
perte du bouton réunion skype dans outlook </text:p>
      <text:p text:style-name="Text_20_body">services d'infrastructure virtuelle : gestion de SI
Openstack, VMWare : les 2 sont utilisés 
pour certains VMWare suffit par rapport à openstack dans une situation de production, pas de besoin développement
Solution openstack avec déploiement Ansible –&gt; voir groupe et séminaire à venir fin janvier / début février
- présentation sur le provisionnement dév en local Openstack/VAGRANT 
Moyen de minimiser adminsys pour gagner en temps Openstack et ansible permettent de faire ça.</text:p>
      <text:p text:style-name="Text_20_body">TerraForm ? Exploré par Mikael Loaec ? 
Opportunité de coupler terraform (infra) et ansible (config système) pour l'automatisation !
Intérêt pour savoir si meilleure solution
Pb piloter openstack avec ansible ? pas sur que ça soit possible
Objectif etre capable de déployer quelle que soit l'infra (AWS, OVH, scaleway…).</text:p>
      <text:p text:style-name="Text_20_body">RDO/RDS
Utilisation de mattermost forgemia
Super outil pour discuter, peut-être intéressant 
Normalement infos volatiles : pb de scroller pour récupérer de l'info. Il faudrait les collectionner wiki ou forum
Mutualiser lieux de partage PEPI/ CATI/RDO (+RDS) –&gt; forum commun = moins de choses à surveiller pour les infos
Les discussions sur mattermost, c'est de la messagerie instantanée
Envisager une équipe Numérique –&gt; canaux PEPI/RDO</text:p>
      <text:p text:style-name="Text_20_body">Question de la pérennité de l'info dans le temps : chat instantanné / forum qq semaines / wiki + longtemps</text:p>
      <text:p text:style-name="Text_20_body">Agrodataring
système d'archivage mis en place en 2018 avec plusieurs palteformes de production de données. En cours de rapprochement DSI
Original sur la forme : partage solution et les ingé systeme travaillent ensemble sur les solutions
Manque de visibilité, demande d'être plus visible
Discussion avec la DSI pour améliorer les solutions de stockage.
Possibilité d'adhérer à rendre visible sur le forum
+ préparation de webinaire en cours pour 1er semestre</text:p>
      <text:p text:style-name="Text_20_body">Stockage S3 : pb un seul compte peut accéder à ton espace quand tu as un projet sur S3. 
Intéressant de faire un séminaire de retours d'expérience sur le stockage S3.
Interlocuteurs possibles : Alain Benard, Jacques Lagnel
–&gt; Lise cherche un interlocuteur pour lancer le sémin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11210</dc:title>
  </office:meta>
</office:document-meta>
</file>