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11109"/><text:bookmark-start text:name="__RefHeading___backup_1"/><text:bookmark-start text:name="backup"/>Backup<text:bookmark-end text:name="__RefHeading___backup_1"/><text:bookmark-end text:name="backup"/></text:h>
      <text:list text:style-name="List_20_1" text:continue-numbering="false">
        <text:list-item>
          <text:p text:style-name="List_20_1_Content_First"> UrBackup </text:p>
          <text:list text:style-name="List_20_1">
            <text:list-item>
              <text:p text:style-name="List_20_1_Content"> solution de sauvegarde portée par les SIIR régionalement.</text:p>
            </text:list-item>
            <text:list-item>
              <text:p text:style-name="List_20_1_Content"> C'est gratuit, pas de société en support derrière. Financement par les unités/centre de l'infrastructure. </text:p>
            </text:list-item>
            <text:list-item>
              <text:p text:style-name="List_20_1_Content"> Une version pro existe : <text:a xlink:type="simple" xlink:href="https://www.infscape.com/urbackup-appliance-download/" text:style-name="Internet_20_link" text:visited-style-name="Visited_20_Internet_20_Link">https://www.infscape.com/urbackup-appliance-download/</text:a>   avec support S3 natif ( pas par un bete montage semble t'il)</text:p>
              <text:list text:style-name="List_20_1">
                <text:list-item>
                  <text:p text:style-name="List_20_1_Content"> <text:a xlink:type="simple" xlink:href="https://www.infscape.com/#pricing" text:style-name="Internet_20_link" text:visited-style-name="Visited_20_Internet_20_Link">https://www.infscape.com/#pricing</text:a></text:p>
                </text:list-item>
              </text:list>
            </text:list-item>
            <text:list-item>
              <text:p text:style-name="List_20_1_Content"> Répond à la sauvegarde des postes de travail scientifiques, ça marche aussi sur tous les postes  ( Linux / win / Mac)</text:p>
            </text:list-item>
            <text:list-item>
              <text:p text:style-name="List_20_1_Content"> Gain en stockage (déduplication ?) : sauvegarde en mode bloc.</text:p>
            </text:list-item>
            <text:list-item>
              <text:p text:style-name="List_20_1_Content"> A la main de l'informaticien de proximité.</text:p>
            </text:list-item>
            <text:list-item>
              <text:p text:style-name="List_20_1_Content_Last"> mis en place à Bordeaux et Lyon et qui fonctionne bien</text:p>
            </text:list-item>
          </text:list>
        </text:list-item>
      </text:list>
      <text:p text:style-name="Text_20_body">Q : ca gère les volumes cryptés ? à tester</text:p>
      <text:h text:style-name="Heading_20_1" text:outline-level="1"><text:bookmark-start text:name="__RefHeading___acces_2"/><text:bookmark-start text:name="acces"/>Accés<text:bookmark-end text:name="__RefHeading___acces_2"/><text:bookmark-end text:name="acces"/></text:h>
      <text:p text:style-name="Text_20_body">Accès aux outils pour les retraités ? =⇒ problème a soumettre à IAM</text:p>
      <text:h text:style-name="Heading_20_1" text:outline-level="1"><text:bookmark-start text:name="__RefHeading___poste_de_travail_3"/><text:bookmark-start text:name="poste_de_travail"/>Poste de travail<text:bookmark-end text:name="__RefHeading___poste_de_travail_3"/><text:bookmark-end text:name="poste_de_travail"/></text:h>
      <text:p text:style-name="Text_20_body">Poste de travail Microsoft : difficulté sécurisation des postes de travail serveurs impression. –&gt; remonté à la DSI / IGP</text:p>
      <text:list text:style-name="List_20_1" text:continue-numbering="false">
        <text:list-item>
          <text:p text:style-name="List_20_1_Content_First"> Besoin d'une com là-dessus ?</text:p>
        </text:list-item>
        <text:list-item>
          <text:p text:style-name="List_20_1_Content"> Voici le contournement qui permet de résoudre le soucis de déploiement des imprimantes</text:p>
        </text:list-item>
        <text:list-item>
          <text:p text:style-name="List_20_1_Content"> Sous la base de registre HKEY_LOCAL_MACHINE\Software\Policies\Microsoft\Windows NT\Printers\PointAndPrint</text:p>
        </text:list-item>
        <text:list-item>
          <text:p text:style-name="List_20_1_Content"> ajouter un dword RestrictDriverInstallationToAdministrators  avec valeur à 0 sans reboot</text:p>
        </text:list-item>
        <text:list-item>
          <text:p text:style-name="List_20_1_Content"> <text:a xlink:type="simple" xlink:href="https://support.microsoft.com/en-us/topic/kb5005652-manage-new-point-and-print-default-driver-installation-behavior-cve-2021-34481-873642bf-2634-49c5-a23b-6d8e9a302872" text:style-name="Internet_20_link" text:visited-style-name="Visited_20_Internet_20_Link">https://support.microsoft.com/en-us/topic/kb5005652-manage-new-point-and-print-default-driver-installation-behavior-cve-2021-34481-873642bf-2634-49c5-a23b-6d8e9a302872</text:a> </text:p>
        </text:list-item>
        <text:list-item>
          <text:p text:style-name="List_20_1_Content_Last"> une fois le driver installer resupprimer la clef</text:p>
        </text:list-item>
      </text:list>
      <text:h text:style-name="Heading_20_1" text:outline-level="1"><text:bookmark-start text:name="__RefHeading___formation_4"/><text:bookmark-start text:name="formation"/>Formation<text:bookmark-end text:name="__RefHeading___formation_4"/><text:bookmark-end text:name="formation"/></text:h>
      <text:p text:style-name="Text_20_body">rappel pour les développeurs web : la formation à la sécurité. Prochaine session sur le chiffrement.
plus d'infos ici : <text:a xlink:type="simple" xlink:href="https://forum.dipso.inrae.fr/t/formation-a-la-securisation-des-applications-web-novembre-a-janvier-2022-sous-forme-de-webinaires-de-2-heures/903/2" text:style-name="Internet_20_link" text:visited-style-name="Visited_20_Internet_20_Link">https://forum.dipso.inrae.fr/t/formation-a-la-securisation-des-applications-web-novembre-a-janvier-2022-sous-forme-de-webinaires-de-2-heures/903/2</text:a></text:p>
      <text:h text:style-name="Heading_20_1" text:outline-level="1"><text:bookmark-start text:name="__RefHeading___espace_personnel_de_stockage_5"/><text:bookmark-start text:name="espace_personnel_de_stockage"/>Espace personnel de stockage<text:bookmark-end text:name="__RefHeading___espace_personnel_de_stockage_5"/><text:bookmark-end text:name="espace_personnel_de_stockage"/></text:h>
      <text:p text:style-name="Text_20_body">Espace de stockage : Il y a un projet en test pour la mise à dispo de 100 Go pour les agents dans nextcloud (c'est en test)
Espace mis en place pour assurer le même niveau de service que stratus ( ex Irstea, en cours de decommissionnement)</text:p>
      <text:h text:style-name="Heading_20_1" text:outline-level="1"><text:bookmark-start text:name="__RefHeading___hebergement_bdd_6"/><text:bookmark-start text:name="hebergement_bdd"/>Hébergement BDD<text:bookmark-end text:name="__RefHeading___hebergement_bdd_6"/><text:bookmark-end text:name="hebergement_bdd"/></text:h>
      <text:list text:style-name="List_20_1" text:continue-numbering="false">
        <text:list-item>
          <text:p text:style-name="List_20_1_Content_First"> Hébergement BDD no sql</text:p>
          <text:list text:style-name="List_20_1">
            <text:list-item>
              <text:p text:style-name="List_20_1_Content"> Difficultés d'accès aux BDD dans l'établissement (et parfois hors établissement) :</text:p>
            </text:list-item>
            <text:list-item>
              <text:p text:style-name="List_20_1_Content"> Une difficulté concerne le contrôle d'accès aux bases avec firewall : la gestion des IP autorisées nécessite plusieurs niveaux de tickets (Passage par des tickets ariane, évolution peu rapide)</text:p>
            </text:list-item>
            <text:list-item>
              <text:p text:style-name="List_20_1_Content"> L'autre modalité de contrôle d'accès réseau (VPN) est intéressant mais des lenteurs, et limité aux PEPS (ce qui peut poser des problèmes administratifs pour enregistrer des personnes en PEPS).</text:p>
            </text:list-item>
            <text:list-item>
              <text:p text:style-name="List_20_1_Content"> Manque un niveau d'automatisation ou de délégation pour donner des accès</text:p>
            </text:list-item>
            <text:list-item>
              <text:p text:style-name="List_20_1_Content"> Certains services pour lesquels les utilisateurs ont la main : Openstack</text:p>
            </text:list-item>
          </text:list>
        </text:list-item>
        <text:list-item>
          <text:p text:style-name="List_20_1_Content"> Projet IAM ? Des solutions possibles, mais on ne sait pas (tout) ce qu'il y a derrière…</text:p>
          <text:list text:style-name="List_20_1">
            <text:list-item>
              <text:p text:style-name="List_20_1_Content"> Garder a l'esprit que IAM mets le strict minimum dans les annuaire technique LDAP et veut limiter/interdire l’accès en protocole LDAPS pur</text:p>
            </text:list-item>
            <text:list-item>
              <text:p text:style-name="List_20_1_Content"> IAM ( via SOLAPP) peut diffuser des infos via API REST ( protocole standard) mais formalisme interne INRAE : <text:a xlink:type="simple" xlink:href="https://catalogue-api.inra.fr/" text:style-name="Internet_20_link" text:visited-style-name="Visited_20_Internet_20_Link">https://catalogue-api.inra.fr/</text:a></text:p>
            </text:list-item>
          </text:list>
        </text:list-item>
        <text:list-item>
          <text:p text:style-name="List_20_1_Content"> Sur Nextcloud possibilité d'ajouter des utilisateurs hors-INRAE (fonctionnalité Cercles) donc ça serait possible. Comment généraliser cette facilité à d'autres services : BDD ?</text:p>
        </text:list-item>
        <text:list-item>
          <text:p text:style-name="List_20_1_Content"> Fédération renater (nextcloud y est connecté) solutionne tous les besoins universitaires français ( RENATER) ESR mondiaux  (EDUGAIN) et tiers ( Comptes CRU)</text:p>
        </text:list-item>
        <text:list-item>
          <text:p text:style-name="List_20_1_Content"> Accès BDD : cibler ce qu'on veut faire.</text:p>
        </text:list-item>
        <text:list-item>
          <text:p text:style-name="List_20_1_Content"> Déport sur l'appli ldap (attention, il existe plusieurs LDAP) pour protéger l'accès (authentification)</text:p>
        </text:list-item>
        <text:list-item>
          <text:p text:style-name="List_20_1_Content"> Cas très particulier des bases accédées en direct par des partenaires hors INRAE.</text:p>
        </text:list-item>
        <text:list-item>
          <text:p text:style-name="List_20_1_Content"> Importance de l'analyse de risque –&gt; voir avec Thomas Lallart</text:p>
        </text:list-item>
        <text:list-item>
          <text:p text:style-name="List_20_1_Content_Last"> Par défaut, l'exposition d'une BD directement sur Internet est à proscrire.</text:p>
        </text:list-item>
      </text:list>
      <text:h text:style-name="Heading_20_1" text:outline-level="1"><text:bookmark-start text:name="__RefHeading___evenement_7"/><text:bookmark-start text:name="evenement"/>Evenement<text:bookmark-end text:name="__RefHeading___evenement_7"/><text:bookmark-end text:name="evenement"/></text:h>
      <text:p text:style-name="Text_20_body">PCSC : mini-hackathon pour remplir la doc du site <text:a xlink:type="simple" xlink:href="https://pcsc.pages.mia.inra.fr/pcsc/" text:style-name="Internet_20_link" text:visited-style-name="Visited_20_Internet_20_Link">https://pcsc.pages.mia.inra.fr/pcsc/</text:a></text:p>
      <text:p text:style-name="Text_20_body">Journée Systèmes d'info pour les données agro-environnementales <text:a xlink:type="simple" xlink:href="https://sysinfoinrae.sciencesconf.org/" text:style-name="Internet_20_link" text:visited-style-name="Visited_20_Internet_20_Link">https://sysinfoinrae.sciencesconf.org/</text:a></text:p>
      <text:h text:style-name="Heading_20_1" text:outline-level="1"><text:bookmark-start text:name="__RefHeading___matinfo_8"/><text:bookmark-start text:name="matinfo"/>Matinfo<text:bookmark-end text:name="__RefHeading___matinfo_8"/><text:bookmark-end text:name="matinfo"/></text:h>
      <text:p text:style-name="Text_20_body">MathInfo 5 : </text:p>
      <text:p text:style-name="Preformatted_20_Text"><text:s text:c="2"/>les PC en stock rapidement sont dispos. Attention : pas configurable !<text:line-break/><text:s text:c="2"/>Rappel pas de commande de machines DELL au marché UGAP, c'est pas dans les clous, l'agent comptable peut bloquer la facture</text:p>
      <text:p text:style-name="Text_20_body">Pour 2022 : choisir un jour fixe du mois pour la rencontre mensu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23:00</meta:creation-date>
    <dc:creator>Generated</dc:creator>
    <dc:date>2026-07-21T04::23:00</dc:date>
    <dc:language>en-US</dc:language>
    <meta:editing-cycles>1</meta:editing-cycles>
    <meta:editing-duration>PT0S</meta:editing-duration>
    <dc:title>reunions_mensuelles:cr_20211109</dc:title>
  </office:meta>
</office:document-meta>
</file>