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00f88af4c2642b9ec273fda67cb0b5d.svg"/>
  <manifest:file-entry manifest:media-type="image/svg+xml" manifest:full-path="Pictures/269af4be080604e62dc9150cef9595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unions_mensuelles:cr_20211014"/>Ici pour les notes !</text:p>
      <text:p text:style-name="Text_20_body"> - présentation rapide de la communauté PEPI dans sa version 2G avce ses outils ace support accessible sur le wiki : <text:a xlink:type="simple" xlink:href="https://pepi2g.wiki.inrae.fr/lib/exe/fetch.php/webinairepepisept2021.pdf" text:style-name="Internet_20_link" text:visited-style-name="Visited_20_Internet_20_Link">https://pepi2g.wiki.inrae.fr/lib/exe/fetch.php/webinairepepisept2021.pdf</text:a>
- rappel de la migration du forum 2IC/SysAdmin vers celui de la DipSO <draw:frame draw:style-name="media" draw:name="0" text:anchor-type="as-char" draw:z-index="0" svg:width="" svg:rel-width="100%" svg:height="0cm"><draw:image xlink:href="Pictures/f00f88af4c2642b9ec273fda67cb0b5d.svg" xlink:type="simple" xlink:show="embed" xlink:actuate="onLoad"/></draw:frame>
- prospection pour monter une pépinière numérique bordelaise (Tovo Rabemanantsoa et Sandrine Sabatié). Recherche de contacts et besoins
- Groupe SI Science bordelais : <text:a xlink:type="simple" xlink:href="https://pepi2g.wiki.inrae.fr/doku.php/projets:gregbx" text:style-name="Internet_20_link" text:visited-style-name="Visited_20_Internet_20_Link">https://pepi2g.wiki.inrae.fr/doku.php/projets:gregbx</text:a>
- départs à la retraite de chercheurs séniors occasion de valoriser des données, est-ce que c'est possible ? (ouverture des données : difficile quand les personnes ne sont plus là.)</text:p>
      <text:p text:style-name="Text_20_body">- plus d'embauche d'IP/PRI ? Coût élevé si passage par DRUMS (infogérance externe) lors du départ d'un PRI/IP - contact pour l'infogérance → Lionel Joly</text:p>
      <text:list text:style-name="Numbering_20_1" text:continue-numbering="false">
        <text:list-item>
          <text:p text:style-name="LastListParagraph_Numbering_20_1_Content_First"> environ 60k€ par an pour un TR, (remplacé quand en vacances) financé sur moyens unité : un modèle économique à réfléchir</text:p>
        </text:list-item>
      </text:list>
      <text:list text:style-name="Numbering_20_1" text:continue-numbering="false">
        <text:list-item>
          <text:p text:style-name="LastListParagraph_Numbering_20_1_Content_First"> un CDD c'est moins cher mais il faut le former, pas remplacé quand en vacances, …. et puis les postes d'IP ne sont plus arbitrés favorablement par les DU et la DG  <draw:frame draw:style-name="media" draw:name="1" text:anchor-type="as-char" draw:z-index="1" svg:width="" svg:rel-width="100%" svg:height="0cm"><draw:image xlink:href="Pictures/269af4be080604e62dc9150cef95953d.svg" xlink:type="simple" xlink:show="embed" xlink:actuate="onLoad"/></draw:frame>  (sauf à MIAT où l'IP est hautement priorisé)</text:p>
        </text:list-item>
      </text:list>
      <text:list text:style-name="Numbering_20_1" text:continue-numbering="false">
        <text:list-item>
          <text:p text:style-name="LastListParagraph_Numbering_20_1_Content_First">pas de pb pour avoir du windows ou linux via l'infogérance</text:p>
        </text:list-item>
      </text:list>
      <text:list text:style-name="Numbering_20_1" text:continue-numbering="false">
        <text:list-item>
          <text:p text:style-name="LastListParagraph_Numbering_20_1_Content_First"> les infogérants font partie du site, ils sont intégrés aux équipes</text:p>
        </text:list-item>
      </text:list>
      <text:p text:style-name="Text_20_body">- Projet PETRI : Poste de travail environné : un forfait pour une meilleure expérience utilisateur → possibilité présentation webinaire projet et retours
- retour sur le séminaire Semantic Linked Data organisé par le réseau In-Ovive:  <text:a xlink:type="simple" xlink:href="https://www6.inrae.fr/reseau-in-ovive/Actions-du-reseau/Seminaires/Seminaire-residentiel-INRAE-semantic-linked-data" text:style-name="Internet_20_link" text:visited-style-name="Visited_20_Internet_20_Link">https://www6.inrae.fr/reseau-in-ovive/Actions-du-reseau/Seminaires/Seminaire-residentiel-INRAE-semantic-linked-data</text:a>
- Nextcloud : <text:a xlink:type="simple" xlink:href="https://ariane.inrae.fr/block?id=ariane_sc_cat_item&amp;sys_id=0cbaeaac1b87e4148a8e32e2cd4bcb5d" text:style-name="Internet_20_link" text:visited-style-name="Visited_20_Internet_20_Link">https://ariane.inrae.fr/block?id=ariane_sc_cat_item&amp;sys_id=0cbaeaac1b87e4148a8e32e2cd4bcb5d</text:a> (Sandrine a 2 fichiers mais ne les voit pas dans le lien Ariane : Gestion des droits sur nextcloud INRAE.docx et Procédure création d'espace Nextcloud.docx réalisés par Jérémy Verrier) </text:p>
      <text:p text:style-name="Preformatted_20_Text"><text:s text:c="2"/>Contact S3 : Sébastien CAT<text:line-break/><text:s text:c="2"/>Possibilité de créer des cercles y compris hors INRAE, possibilité de créer des groupes issus Active directory</text:p>
      <text:p text:style-name="Text_20_body">- Projet DSI / DipSO : forge d'institut <text:a xlink:type="simple" xlink:href="https://pepi2g.wiki.inrae.fr/doku.php/developpement_logiciel:forge_de_developpement" text:style-name="Internet_20_link" text:visited-style-name="Visited_20_Internet_20_Link">https://pepi2g.wiki.inrae.fr/doku.php/developpement_logiciel:forge_de_developpement</text:a></text:p>
      <text:list text:style-name="Numbering_20_1" text:continue-numbering="false">
        <text:list-item>
          <text:p text:style-name="LastListParagraph_Numbering_20_1_Content_First"> recensement des forges</text:p>
        </text:list-item>
      </text:list>
      <text:list text:style-name="Numbering_20_1" text:continue-numbering="false">
        <text:list-item>
          <text:p text:style-name="LastListParagraph_Numbering_20_1_Content_First"> questionnaire pour ateliers utilisateurs</text:p>
        </text:list-item>
      </text:list>
      <text:p text:style-name="Text_20_body">- Groupe technologie django va se monter –&gt; Yannick De oliveira
- Groupe échange d'expériences postgres sql et grandes BDD à venir –&gt; Christine Bertrand
- possibilités de faire du nosql avec postgres avec json. Manque d'infos sur performances. L'info stockée ds json est requétable. Simplification des requetes d'insertions, pas de jointures. Apprentissage à faire –&gt; présentation au CATI GEDEOP - Philippe Tcherniatins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11014</dc:title>
  </office:meta>
</office:document-meta>
</file>