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nions_mensuelles:cr_20210923"/>CR réunion</text:p>
      <text:list text:style-name="List_20_1" text:continue-numbering="false">
        <text:list-item>
          <text:p text:style-name="List_20_1_Content_First"> Mieux comprendre PEPI : améliorer com, com fluide, être informé des projet, rompre l'isolement, lieu d'info sur ce qui se passe dans l'institut, nouveau système moins cloisonné</text:p>
        </text:list-item>
        <text:list-item>
          <text:p text:style-name="List_20_1_Content"> pépinière numérique : <text:a xlink:type="simple" xlink:href="https://pepiniere.inrae.fr/" text:style-name="Internet_20_link" text:visited-style-name="Visited_20_Internet_20_Link">https://pepiniere.inrae.fr/</text:a></text:p>
        </text:list-item>
        <text:list-item>
          <text:p text:style-name="List_20_1_Content"> workshop work4graph - <text:a xlink:type="simple" xlink:href="https://work4graph.pages.mia.inra.fr/work4graph-integration/" text:style-name="Internet_20_link" text:visited-style-name="Visited_20_Internet_20_Link">https://work4graph.pages.mia.inra.fr/work4graph-integration/</text:a></text:p>
        </text:list-item>
        <text:list-item>
          <text:p text:style-name="List_20_1_Content"> web sémantique : y a-t-il des personnes intéressées ?</text:p>
          <text:list text:style-name="List_20_1">
            <text:list-item>
              <text:p text:style-name="List_20_1_Content"> in-ovive : <text:a xlink:type="simple" xlink:href="https://www6.inrae.fr/reseau-in-ovive" text:style-name="Internet_20_link" text:visited-style-name="Visited_20_Internet_20_Link">https://www6.inrae.fr/reseau-in-ovive</text:a></text:p>
            </text:list-item>
            <text:list-item>
              <text:p text:style-name="List_20_1_Content"> “Sémantic linked data” à Sète (in-ovive) : <text:a xlink:type="simple" xlink:href="https://www6.inrae.fr/reseau-in-ovive/Actions-du-reseau/Seminaires/Seminaire-residentiel-INRAE-semantic-linked-data" text:style-name="Internet_20_link" text:visited-style-name="Visited_20_Internet_20_Link">https://www6.inrae.fr/reseau-in-ovive/Actions-du-reseau/Seminaires/Seminaire-residentiel-INRAE-semantic-linked-data</text:a></text:p>
            </text:list-item>
          </text:list>
        </text:list-item>
        <text:list-item>
          <text:p text:style-name="List_20_1_Content"> Matinfo 5 : lot 4 (HPE serveurs/infra) mardi 14h, webinaire sur les GPU : lien à venir sur le forum DipSO (voir tag dédié : <text:a xlink:type="simple" xlink:href="https://forum.dipso.inrae.fr/tag/matinfo" text:style-name="Internet_20_link" text:visited-style-name="Visited_20_Internet_20_Link">https://forum.dipso.inrae.fr/tag/matinfo</text:a> )</text:p>
        </text:list-item>
        <text:list-item>
          <text:p text:style-name="List_20_1_Content"> Journées prospectives IN2P3 <text:a xlink:type="simple" xlink:href="https://indico.ijclab.in2p3.fr/event/6256/overview" text:style-name="Internet_20_link" text:visited-style-name="Visited_20_Internet_20_Link">https://indico.ijclab.in2p3.fr/event/6256/overview</text:a></text:p>
          <text:list text:style-name="List_20_1">
            <text:list-item>
              <text:p text:style-name="List_20_1_Content"> Savoir ce qui se fait dans cet institut, point de vue techno</text:p>
            </text:list-item>
          </text:list>
        </text:list-item>
        <text:list-item>
          <text:p text:style-name="List_20_1_Content"> 2ic : forum en lecture seule, passage sur forum.dipso.inrae.fr - Possibilité de migrer des contenus sur le nouveau forum</text:p>
          <text:list text:style-name="List_20_1">
            <text:list-item>
              <text:p text:style-name="List_20_1_Content"> Alertes sécurité : liste hackESR (Thomas Lallart) ouvert à tous pas seulement RSSI –&gt; Liste HackESR : <text:a xlink:type="simple" xlink:href="https://groupes.renater.fr/wiki/hackesr/" text:style-name="Internet_20_link" text:visited-style-name="Visited_20_Internet_20_Link">https://groupes.renater.fr/wiki/hackesr/</text:a></text:p>
            </text:list-item>
            <text:list-item>
              <text:p text:style-name="List_20_1_Content"> Pb très vaste. Est-ce que c'est le canal INRAE pour les alertes ? –&gt; Eddie contacte Thomas Lallart</text:p>
            </text:list-item>
          </text:list>
        </text:list-item>
        <text:list-item>
          <text:p text:style-name="List_20_1_Content"> Pénurie matériels : délais supplémentaires de livraison, il faut anticiper les commandes</text:p>
          <text:list text:style-name="List_20_1">
            <text:list-item>
              <text:p text:style-name="List_20_1_Content"> HP a pré-provisionné des postes smart-sélection pour matinfo en allemagne (plus rapide)</text:p>
            </text:list-item>
            <text:list-item>
              <text:p text:style-name="List_20_1_Content"> Sur matinfo il y a par défaut une livraison ecoresponsable =2mois de délai</text:p>
            </text:list-item>
          </text:list>
        </text:list-item>
        <text:list-item>
          <text:p text:style-name="List_20_1_Content"> Attention HP (postes de travail, portables) &lt;&gt; HPE (serveurs d'infrastructure, stockage, réseau)</text:p>
        </text:list-item>
        <text:list-item>
          <text:p text:style-name="List_20_1_Content"> possiblité de présentation PEPI dans les  CATI, les unités, les départements, les mariages, les communions, les Bar-mitzvah…</text:p>
        </text:list-item>
        <text:list-item>
          <text:p text:style-name="List_20_1_Content"> atelier centipède : <text:a xlink:type="simple" xlink:href="https://enquetes.inra.fr/index.php/932334" text:style-name="Internet_20_link" text:visited-style-name="Visited_20_Internet_20_Link">https://enquetes.inra.fr/index.php/932334</text:a></text:p>
        </text:list-item>
        <text:list-item>
          <text:p text:style-name="List_20_1_Content"> Groupe local Bordeaux : intérêt échanges à plusieurs niveaux de l'institut</text:p>
        </text:list-item>
        <text:list-item>
          <text:p text:style-name="List_20_1_Content"> Pépinière numérique : possibilité échanges dans lieux physiques - Initiative au niveau institut, 3 implantations physiques (Avignon, Jouy, Versailles) - Matériel mis à dispo (imprimante 3D…) - Pas que informatiques</text:p>
          <text:list text:style-name="List_20_1">
            <text:list-item>
              <text:p text:style-name="List_20_1_Content"> Ça bouge sur Bordeaux, Rennes, Antilles</text:p>
            </text:list-item>
            <text:list-item>
              <text:p text:style-name="List_20_1_Content"> Besoin d'un support de présentation <text:a xlink:type="simple" xlink:href="https://pepiniere.inrae.fr/ressources/" text:style-name="Internet_20_link" text:visited-style-name="Visited_20_Internet_20_Link">https://pepiniere.inrae.fr/ressources/</text:a></text:p>
            </text:list-item>
            <text:list-item>
              <text:p text:style-name="List_20_1_Content"> Évènement de présentation envisagé auprès de la communauté PEPI</text:p>
            </text:list-item>
          </text:list>
        </text:list-item>
        <text:list-item>
          <text:p text:style-name="List_20_1_Content"> Matinfo : service de location de matériel, prix bien négocié, mais attention au budget qui passe d'investisssement/équipement, vers un budget fonctionnement.</text:p>
          <text:list text:style-name="List_20_1">
            <text:list-item>
              <text:p text:style-name="List_20_1_Content"> Pour le matériel, plutôt que d'en choisir de basse qualité et se retrouver à devoir les jeter au bout de 3-4 ans, il est aussi envsaigeable de prendre du matériel plus performant, certes plus cher mais plus durable (et moins de déchets)</text:p>
            </text:list-item>
          </text:list>
        </text:list-item>
        <text:list-item>
          <text:p text:style-name="List_20_1_Content"> Prochaines réunions PEPI : </text:p>
          <text:list text:style-name="List_20_1">
            <text:list-item>
              <text:p text:style-name="List_20_1_Content"> Jeu. 14 oct. 2021 15:30 à 17:00</text:p>
            </text:list-item>
            <text:list-item>
              <text:p text:style-name="List_20_1_Content"> Mar. 09 nov. 2021 14:00 à 15:30</text:p>
            </text:list-item>
            <text:list-item>
              <text:p text:style-name="List_20_1_Content"> Ven. 10 déc. 2021 14:00 à 15:30</text:p>
            </text:list-item>
          </text:list>
        </text:list-item>
        <text:list-item>
          <text:p text:style-name="List_20_1_Content"> Groupe de discussion :</text:p>
          <text:list text:style-name="List_20_1">
            <text:list-item>
              <text:p text:style-name="List_20_1_Content"> Kubernetes et cloud ?? </text:p>
            </text:list-item>
            <text:list-item>
              <text:p text:style-name="List_20_1_Content"> Pour rejoindre le groupe de discussion Cloud (qui deviendra ce qu'on en fera) sur Mattermost : <text:a xlink:type="simple" xlink:href="https://team.forgemia.inra.fr/signup_user_complete/?id=ehwdmfjeribh5ch48sq1bawmoo" text:style-name="Internet_20_link" text:visited-style-name="Visited_20_Internet_20_Link">https://team.forgemia.inra.fr/signup_user_complete/?id=ehwdmfjeribh5ch48sq1bawmoo</text:a></text:p>
            </text:list-item>
            <text:list-item>
              <text:p text:style-name="List_20_1_Content"> Pour s’abonner à la liste de diffusion : pepi2g-subscribe@groupes.renater.fr</text:p>
            </text:list-item>
          </text:list>
        </text:list-item>
        <text:list-item>
          <text:p text:style-name="List_20_1_Content"> Présentation PEPI / CATI / Pépinière en commun, </text:p>
          <text:list text:style-name="List_20_1">
            <text:list-item>
              <text:p text:style-name="List_20_1_Content"> en région montpelliéraine, en mars 2022 ? En début d'année 1h pour chaque CATI</text:p>
            </text:list-item>
            <text:list-item>
              <text:p text:style-name="List_20_1_Content"> Site web métiers du numérique en cours de préparation animation-metiers-numerique@inrae.fr</text:p>
            </text:list-item>
            <text:list-item>
              <text:p text:style-name="List_20_1_Content"> Initiative côté CATI SIP sur les métiers d'informatique de proximité –&gt; à coordonner</text:p>
            </text:list-item>
            <text:list-item>
              <text:p text:style-name="List_20_1_Content"> + élargir le périmètre aux communautés englobante (IFB, CC-IN2P3, Elixir Europe, EUDAT) ?</text:p>
            </text:list-item>
            <text:list-item>
              <text:p text:style-name="List_20_1_Content_Last"> animation-metiers-numerique@inrae.fr (cellule animation des métiers du numérique : Edmond Ricard, Sandrine Sabatié, Alexandre Dehne-Garcia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5::23:57</meta:creation-date>
    <dc:creator>Generated</dc:creator>
    <dc:date>2026-07-26T15::23:57</dc:date>
    <dc:language>en-US</dc:language>
    <meta:editing-cycles>1</meta:editing-cycles>
    <meta:editing-duration>PT0S</meta:editing-duration>
    <dc:title>reunions_mensuelles:cr_20210923</dc:title>
  </office:meta>
</office:document-meta>
</file>