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10709"/>Annonces</text:span>
Voir le forum pour les nouveautés et s'inscrire pour avoir les alertes.
<text:a xlink:type="simple" xlink:href="https://forum.dipso.inrae.fr/" text:style-name="Internet_20_link" text:visited-style-name="Visited_20_Internet_20_Link">https://forum.dipso.inrae.fr/</text:a>
<text:a xlink:type="simple" xlink:href="https://pepi2g.wiki.inrae.fr" text:style-name="Internet_20_link" text:visited-style-name="Visited_20_Internet_20_Link">https://pepi2g.wiki.inrae.fr</text:a></text:p>
      <text:p text:style-name="Text_20_body">Lise recherche une personne pour un binome/trinome à l'animation. Environ une heure par semaine.</text:p>
      <text:p text:style-name="Text_20_body"><text:span text:style-name="Strong_20_Emphasis">Temps en sous-groupes 20 min pour échanger et se rencontrer</text:span></text:p>
      <text:p text:style-name="Text_20_body">En grand groupe partager ce qui semble intéressant pour la communauté</text:p>
      <text:p text:style-name="Text_20_body">intéret très fort pour échanger sur gestion de données, web sémantique / monitoring / git/ conteneur / infra vm au sens large
→ retours et kickstart sur ces sujets
Contact : Eric Maldonado</text:p>
      <text:p text:style-name="Text_20_body">précision interfaçage cati / pepi ?
PEPI : Audience plus large, discussion
CATI : espace de prod</text:p>
      <text:p text:style-name="Text_20_body">Bases de données (Postgre sql…)  dans un contexte de gros volumes (&gt; plusieurs To)  –&gt; réactiver / état de l'art, retour d'expe interne voire faire venir un externe (état de l'art) 
différent big data car données très structurées
Organiser un séminaire (inviter DSI infra) et voir si ensuite actions à  conduire 
→ Lancer un appel vers septembre …
Contact : Christine Bertrand</text:p>
      <text:p text:style-name="Text_20_body">Web sémantique au niveau de l'unité : voir ce qui se fait au niveau INRAE (outils ? référentiels ?)
Action –&gt; séminaire ?
Christine Le Bas</text:p>
      <text:p text:style-name="Text_20_body"><text:span text:style-name="Strong_20_Emphasis">Idées sujets 30 min lors de rencontres mensuelles</text:span>
*  Présentation des CATI (organisation) et de leurs différents sujets <text:a xlink:type="simple" xlink:href="https://www.ingenum.inrae.fr/cati" text:style-name="Internet_20_link" text:visited-style-name="Visited_20_Internet_20_Link">https://www.ingenum.inrae.fr/cati</text:a>
* Visite guidée forum + boite à outils d'animation (wiki, liste)</text:p>
      <text:p text:style-name="Text_20_body"><text:span text:style-name="Strong_20_Emphasis">Animation métiers du numérique</text:span> DipSO (Alexandre Dehne-Garcia, Edmond Ricard et Sandrine Sabatié) : CATI, PEPI, pépinière numérique. Construction site en cours pour informer.
Séminaire métiers du numériques au printemps 2022 envisagé</text:p>
      <text:p text:style-name="Text_20_body">Liste IDL : fermeture de la liste pour transfert vers pepi_2g@groupes.renater.fr à la rentrée à réfléchir</text:p>
      <text:p text:style-name="Text_20_body">A faire : recommuniquer sur la liste et le fo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10709</dc:title>
  </office:meta>
</office:document-meta>
</file>