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10427"/>Appel à projet AFD IA biodiv –&gt; est-ce que des personnes vont y répondre ?
<text:a xlink:type="simple" xlink:href="https://www.afd.fr/fr/actualites/communique-de-presse/lancement-de-lappel-projets-challenge-ia-biodiv-recherche-en-intelligence-artificielle-dans-le-champ-de-la-biodiversite" text:style-name="Internet_20_link" text:visited-style-name="Visited_20_Internet_20_Link">https://www.afd.fr/fr/actualites/communique-de-presse/lancement-de-lappel-projets-challenge-ia-biodiv-recherche-en-intelligence-artificielle-dans-le-champ-de-la-biodiversite</text:a>
–&gt; avec d'autres stuctures / UMR avec le CIRAD ou IRD</text:p>
      <text:p text:style-name="Text_20_body">Projets : 
Aide à l'hébergement application RShiny (relire ceci : <text:a xlink:type="simple" xlink:href="https://www.burns-stat.com/pages/Tutor/R_inferno.pdf" text:style-name="Internet_20_link" text:visited-style-name="Visited_20_Internet_20_Link">https://www.burns-stat.com/pages/Tutor/R_inferno.pdf</text:a>) 
Application prototypage notebook Jupyter
Faciliter déploiement automatique</text:p>
      <text:p text:style-name="Text_20_body">PCSC : site en avancement</text:p>
      <text:p text:style-name="Text_20_body">Forum :</text:p>
      <text:list text:style-name="List_20_1" text:continue-numbering="false">
        <text:list-item>
          <text:p text:style-name="List_20_1_Content_First"> nouveau nom du Pepi (Véronique B.) + en parler au webinaire</text:p>
        </text:list-item>
        <text:list-item>
          <text:p text:style-name="List_20_1_Content_Last"> Passer le forum 2iC/sysadmin en lecture seule 1mois après les webinaires de présentation</text:p>
        </text:list-item>
      </text:list>
      <text:p text:style-name="Text_20_body">Webinaire présentation PEPI</text:p>
      <text:list text:style-name="List_20_1" text:continue-numbering="false">
        <text:list-item>
          <text:p text:style-name="LastListParagraph_List_20_1_Content_First">* Créneaux pressentis :</text:p>
        </text:list-item>
      </text:list>
      <text:p text:style-name="Text_20_body">- 28/05 10h
- 31/05 14h
- 8/06 11h</text:p>
      <text:list text:style-name="List_20_1" text:continue-numbering="false">
        <text:list-item>
          <text:p text:style-name="LastListParagraph_List_20_1_Content_First">* PPT en cours de rédaction par Lise</text:p>
        </text:list-item>
      </text:list>
      <text:p text:style-name="Text_20_body">wiki opérationnel (écriture contenu et upload fichiers pour tout membre inrae)
saisie par un ingé d'un compte rendu du financement l'an passé des financements dipso
<text:a xlink:type="simple" xlink:href="https://pepi2g.wiki.inrae.fr/doku.php/projets:terminaux_mobiles" text:style-name="Internet_20_link" text:visited-style-name="Visited_20_Internet_20_Link">https://pepi2g.wiki.inrae.fr/doku.php/projets:terminaux_mob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10427</dc:title>
  </office:meta>
</office:document-meta>
</file>