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reunions_mensuelles:cr_20210427"/> Réunion mensuelle du 27/04</text:span></text:span></text:p>
      <text:p text:style-name="Text_20_body"><text:span text:style-name="Strong_20_Emphasis">Appel à projet AFD IA biodiv</text:span></text:p>
      <text:list text:style-name="Numbering_20_1" text:continue-numbering="false">
        <text:list-item>
          <text:p text:style-name="LastListParagraph_Numbering_20_1_Content_First">→ est-ce que des personnes vont y répondre ?</text:p>
        </text:list-item>
      </text:list>
      <text:p text:style-name="Text_20_body"><text:a xlink:type="simple" xlink:href="https://www.afd.fr/fr/actualites/communique-de-presse/lancement-de-lappel-projets-challenge-ia-biodiv-recherche-en-intelligence-artificielle-dans-le-champ-de-la-biodiversite" text:style-name="Internet_20_link" text:visited-style-name="Visited_20_Internet_20_Link">https://www.afd.fr/fr/actualites/communique-de-presse/lancement-de-lappel-projets-challenge-ia-biodiv-recherche-en-intelligence-artificielle-dans-le-champ-de-la-biodiversite</text:a>
–&gt; avec d'autres stuctures / UMR avec le CIRAD ou IRD</text:p>
      <text:p text:style-name="Text_20_body"><text:span text:style-name="Strong_20_Emphasis">Projets</text:span></text:p>
      <text:p text:style-name="Text_20_body"><text:span text:style-name="Strong_20_Emphasis">Aide à l'hébergement application RShiny</text:span> (relire ceci : <text:a xlink:type="simple" xlink:href="https://www.burns-stat.com/pages/Tutor/R_inferno.pdf" text:style-name="Internet_20_link" text:visited-style-name="Visited_20_Internet_20_Link">https://www.burns-stat.com/pages/Tutor/R_inferno.pdf</text:a>) 
Application prototypage notebook Jupyter
Faciliter déploiement automatique</text:p>
      <text:p text:style-name="Text_20_body"><text:span text:style-name="Strong_20_Emphasis">PCSC</text:span>
site en avancement</text:p>
      <text:p text:style-name="Text_20_body"><text:span text:style-name="Strong_20_Emphasis">Forum</text:span></text:p>
      <text:list text:style-name="List_20_1" text:continue-numbering="false">
        <text:list-item>
          <text:p text:style-name="List_20_1_Content_First"> nouveau nom du Pepi (Véronique B.) + en parler au webinaire</text:p>
        </text:list-item>
        <text:list-item>
          <text:p text:style-name="List_20_1_Content_Last"> Passer le forum 2iC/sysadmin en lecture seule 1mois après les webinaires de présentation</text:p>
        </text:list-item>
      </text:list>
      <text:p text:style-name="Text_20_body"><text:span text:style-name="Strong_20_Emphasis">Webinaire présentation PEPI</text:span></text:p>
      <text:list text:style-name="List_20_1" text:continue-numbering="false">
        <text:list-item>
          <text:p text:style-name="List_20_1_Content_First"> créneaux pressentis : </text:p>
          <text:list text:style-name="List_20_1">
            <text:list-item>
              <text:p text:style-name="List_20_1_Content"> 28/05 10h</text:p>
            </text:list-item>
            <text:list-item>
              <text:p text:style-name="List_20_1_Content"> 31/05 14h</text:p>
            </text:list-item>
            <text:list-item>
              <text:p text:style-name="List_20_1_Content"> 8/06 11h</text:p>
            </text:list-item>
          </text:list>
        </text:list-item>
        <text:list-item>
          <text:p text:style-name="List_20_1_Content_Last"> PPT en cours de rédaction par Lise</text:p>
        </text:list-item>
      </text:list>
      <text:p text:style-name="Text_20_body"><text:span text:style-name="Strong_20_Emphasis">wiki opérationnel</text:span>
(écriture contenu et upload fichiers pour tout membre inrae)
saisie par un ingé d'un compte rendu du financement l'an passé des financements dipso
<text:a xlink:type="simple" xlink:href="https://pepi2g.wiki.inrae.fr/doku.php/projets:terminaux_mobiles" text:style-name="Internet_20_link" text:visited-style-name="Visited_20_Internet_20_Link">https://pepi2g.wiki.inrae.fr/doku.php/projets:terminaux_mob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21:36</meta:creation-date>
    <dc:creator>Generated</dc:creator>
    <dc:date>2026-07-13T08::21:36</dc:date>
    <dc:language>en-US</dc:language>
    <meta:editing-cycles>1</meta:editing-cycles>
    <meta:editing-duration>PT0S</meta:editing-duration>
    <dc:title>reunions_mensuelles:cr_20210427</dc:title>
  </office:meta>
</office:document-meta>
</file>