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reunions_mensuelles:cr_20210311"/> Réunion mensuelle du 11/03</text:span></text:span></text:p>
      <text:p text:style-name="Text_20_body"><text:span text:style-name="Strong_20_Emphasis">Webinaire</text:span>
À caler sur les bureaux des PEPI (OK pour IBIS + 2IC-SYSADMIN)
IdL : OK pour webinaire ouvert (au-del√† de IdL)
Les autres : pas de nouvelle (ils ont jusqu'au 14/03 pour répondre).</text:p>
      <text:p text:style-name="Text_20_body"><text:span text:style-name="Strong_20_Emphasis">PCSC</text:span>
Réunion Portail Calcul Stockage &amp; Cloud : 12/03</text:p>
      <text:p text:style-name="Text_20_body"><text:span text:style-name="Strong_20_Emphasis">Forum Discourse</text:span></text:p>
      <text:list text:style-name="List_20_1" text:continue-numbering="false">
        <text:list-item>
          <text:p text:style-name="List_20_1_Content_First"> Mickael L. et Abdellah B.(prestataire) ont mis en place 2 plugins sur le forum Discourse (sondage, vote / état du sujet)</text:p>
        </text:list-item>
        <text:list-item>
          <text:p text:style-name="List_20_1_Content_Last"> Migration du forum PEPI 2iC-SYSADMIN : <text:a xlink:type="simple" xlink:href="https://forum.dipso.inrae.fr/t/futur-forum-pour-les-pepi-2ic-et-sysadmin/320/4" text:style-name="Internet_20_link" text:visited-style-name="Visited_20_Internet_20_Link">https://forum.dipso.inrae.fr/t/futur-forum-pour-les-pepi-2ic-et-sysadmin/320/4</text:a></text:p>
        </text:list-item>
      </text:list>
      <text:p text:style-name="Text_20_body">	Laisser l'ancien forum en lecture seule (dernier sujet datant de plus de 3 ans) et démarrer des nouvelles discussions sur le nouveau.</text:p>
      <text:p text:style-name="Preformatted_20_Text">Ancien forum : https://2ic.pepi.inra.fr/index.php/forum/</text:p>
      <text:p text:style-name="Text_20_body"><text:a xlink:type="simple" xlink:href="https://forum.dipso.inrae.fr/t/gouvernance-et-organisation-du-forum/172/21" text:style-name="Internet_20_link" text:visited-style-name="Visited_20_Internet_20_Link">https://forum.dipso.inrae.fr/t/gouvernance-et-organisation-du-forum/172/21</text:a></text:p>
      <text:p text:style-name="Text_20_body"><text:span text:style-name="Strong_20_Emphasis">Forum Moderateurs</text:span>
<text:a xlink:type="simple" xlink:href="https://forum.dipso.inrae.fr/t/guide-des-moderateurs/332" text:style-name="Internet_20_link" text:visited-style-name="Visited_20_Internet_20_Link">https://forum.dipso.inrae.fr/t/guide-des-moderateurs/332</text:a>
Staff : est-ce que les noms ne sont pas ceux inscrits ici <text:a xlink:type="simple" xlink:href="https://forum.dipso.inrae.fr/t/gouvernance-et-organisation-du-forum/172/2" text:style-name="Internet_20_link" text:visited-style-name="Visited_20_Internet_20_Link">https://forum.dipso.inrae.fr/t/gouvernance-et-organisation-du-forum/172/2</text:a> ? Ici en fait : <text:a xlink:type="simple" xlink:href="https://forum.dipso.inrae.fr/t/gouvernance-et-organisation-du-forum/172/17" text:style-name="Internet_20_link" text:visited-style-name="Visited_20_Internet_20_Link">https://forum.dipso.inrae.fr/t/gouvernance-et-organisation-du-forum/172/17</text:a></text:p>
      <text:list text:style-name="Numbering_20_1" text:continue-numbering="false">
        <text:list-item>
          <text:p text:style-name="Numbering_20_1_Content_First"> Lise</text:p>
        </text:list-item>
        <text:list-item>
          <text:p text:style-name="Numbering_20_1_Content"> Pierre </text:p>
        </text:list-item>
        <text:list-item>
          <text:p text:style-name="Numbering_20_1_Content"> Malika</text:p>
        </text:list-item>
        <text:list-item>
          <text:p text:style-name="Numbering_20_1_Content"> Christine</text:p>
        </text:list-item>
        <text:list-item>
          <text:p text:style-name="Numbering_20_1_Content"> Eric</text:p>
        </text:list-item>
        <text:list-item>
          <text:p text:style-name="Numbering_20_1_Content_Last"> Sandrine</text:p>
        </text:list-item>
      </text:list>
      <text:p text:style-name="Text_20_body"><text:span text:style-name="Strong_20_Emphasis">Forums</text:span>
Ne pas hésiter à ajouter des sujets / partage d'infos diffusées sur des listes pour faire vivre le forum</text:p>
      <text:p text:style-name="Text_20_body">Forum Discourse hors cadre actuel : demande remontée par Pierre (entre autres) auprès de la DSI pour promouvoir la mise en place d'une offre de service de forum de discussion.
DSI : offre plurielle (visio, chat…) / offre à venir (outils d'animation et d’interactivité)</text:p>
      <text:p text:style-name="Text_20_body"><text:span text:style-name="Strong_20_Emphasis">Wiki</text:span>
Échanges Eric M. / Patrick Chabrier sur l'arborescence du wiki
Créer du contenu plus concret pour décrire des groupes, des projets, des initiatives</text:p>
      <text:p text:style-name="Text_20_body">Sujets webinaires sysadmin à proposer en fin de webinaire présentation Pepi :</text:p>
      <text:list text:style-name="Numbering_20_1" text:continue-numbering="false">
        <text:list-item>
          <text:p text:style-name="Numbering_20_1_Content_First"> ansible</text:p>
        </text:list-item>
        <text:list-item>
          <text:p text:style-name="Numbering_20_1_Content"> kubernetes</text:p>
        </text:list-item>
        <text:list-item>
          <text:p text:style-name="Numbering_20_1_Content_Last"> politique de securite - maintenance et mise à jour de serveurs</text:p>
        </text:list-item>
      </text:list>
      <text:p text:style-name="Text_20_body"><text:span text:style-name="Strong_20_Emphasis">Autre</text:span>
Réunion sur PEPI/CATI/Pepinieres pour réflexion sur les périmètres et un dispositif de soutien à projets innovants/structurants</text:p>
      <text:p text:style-name="Text_20_body"><text:a xlink:type="simple" xlink:href="https://forum.dipso.inrae.fr/tag/webinaire" text:style-name="Internet_20_link" text:visited-style-name="Visited_20_Internet_20_Link">https://forum.dipso.inrae.fr/tag/webin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10311</dc:title>
  </office:meta>
</office:document-meta>
</file>