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unions_mensuelles:cr_20210211"/> Reunion mensuelle du 11/02 Nom de la communauté Pepi 2g pose problème car il laisse entendre qu’on oublie le passé alors que certains Pepi vont continuer</text:p>
      <text:p text:style-name="Text_20_body">Propositions :</text:p>
      <text:p text:style-name="Preformatted_20_Text">C-PEPI =&gt; Communauté de [sans S] Partage et d'Expérience et de Pratique en Informatique<text:line-break/>PEPI-HUB<text:line-break/>OPEN-PEPI.<text:line-break/>LIBRE-PEPI<text:line-break/>PEPI-COM<text:line-break/><text:line-break/>ou C++PEPI ??? !!!</text:p>
      <text:p text:style-name="Text_20_body">On est obligé de garder l'acronyme “PEPI” ?</text:p>
      <text:p text:style-name="Text_20_body">vie des pepis 1G</text:p>
      <text:p text:style-name="Text_20_body">pepi idl peut être considéré comme mort car plus assez de membres structure silotée pas intéressante</text:p>
      <text:p text:style-name="Text_20_body">question du financement ? il n’y a pas d’informations officielles pour le moment</text:p>
      <text:p text:style-name="Text_20_body">support de présentation aux bureaux pepi <text:a xlink:type="simple" xlink:href="https://filesender.renater.fr/?s=download&amp;token=398a378c-64e2-487f-86b8-6de2996cff80" text:style-name="Internet_20_link" text:visited-style-name="Visited_20_Internet_20_Link">https://filesender.renater.fr/?s=download&amp;token=398a378c-64e2-487f-86b8-6de2996cff80</text:a></text:p>
      <text:p text:style-name="Text_20_body">alerte sur l'éventuelle abondance de mail lors de la création par ex –&gt; point à faire à 6mois / 1 an pour ajuster les moyens de communication et l'organisation</text:p>
      <text:p text:style-name="Text_20_body">Pépinière numérique : projet qui a vocation à durer sur les prochaines années avec structure nationale et décilnaisons locales. Organisation parallèle aux PEPI, CATI. Volonté de pas être une structure fermée / isolée. Exploitation partagée du forum pour les PEPI, Pépinière.</text:p>
      <text:p text:style-name="Text_20_body">wiki <text:a xlink:type="simple" xlink:href="https://pepi2g.wiki.inrae.fr/doku.php" text:style-name="Internet_20_link" text:visited-style-name="Visited_20_Internet_20_Link">https://pepi2g.wiki.inrae.fr/doku.php</text:a> structuration d'un wiki sur la base de l'offre DSI ouvert à toute personne inrae en saisie à tout agent avec traçabilité des modifs première proposition de structuration Contact : Eric Maldonado pour intégrer le groupe Rubriques à définir avec les groups concernés (Patrick Chabrier OK pour participer</text:p>
      <text:p text:style-name="Text_20_body">Actifs stratégiques Idée pour structuration des fiches “projets ou groupes” <text:a xlink:type="simple" xlink:href="https://actif-num.ist.inrae.fr/ksi/app/login" text:style-name="Internet_20_link" text:visited-style-name="Visited_20_Internet_20_Link">https://actif-num.ist.inrae.fr/ksi/app/login</text:a> <text:a xlink:type="simple" xlink:href="https://actif-num.ist.inrae.fr/ksi/app/statistiques/situation-globale" text:style-name="Internet_20_link" text:visited-style-name="Visited_20_Internet_20_Link">https://actif-num.ist.inrae.fr/ksi/app/statistiques/situation-globale</text:a> Visite guidée de la structure possible par Eric Cahuzac permettrait d'avoir un SI décrivant les projets objectifs, acteurs, statut du projet… Utiliser la structure ? plutôt que s'inscrire dedans. Les Pepi ne s'y prètent pas forcément A quoi ça sert ? les données semblent très vielles, du sans doute au fait que c'est une reprise de données des précédentes enquêtes (2014 ?). ⇒ Attention ce n'est qu'un POC, un démonstrateur avec des “fausses” données pour tester. Finalement, le groupe préfère rester sur un outil légé (cad wiki) au moins dans cette phase (et certainement après)</text:p>
      <text:p text:style-name="Text_20_body">Forums visio lundi 7/02 pour mise en place forum voir relevé de décision <text:a xlink:type="simple" xlink:href="https://forum.dipso.inrae.fr/t/gouvernance-et-organisation-du-forum/172/21#heading--resume-decisions--actions" text:style-name="Internet_20_link" text:visited-style-name="Visited_20_Internet_20_Link">https://forum.dipso.inrae.fr/t/gouvernance-et-organisation-du-forum/172/21#heading--resume-decisions--actions</text:a></text:p>
      <text:p text:style-name="Text_20_body">ouvert aux agents inrae et UMR mais identification ESR</text:p>
      <text:p text:style-name="Text_20_body">besoin de forum existe au sein de différentes communautés, différents objectifs : <text:a xlink:type="simple" xlink:href="https://forum.dipso.inrae.fr/t/recueil-des-besoins-pour-le-forum/176/19" text:style-name="Internet_20_link" text:visited-style-name="Visited_20_Internet_20_Link">https://forum.dipso.inrae.fr/t/recueil-des-besoins-pour-le-forum/176/19</text:a></text:p>
      <text:p text:style-name="Text_20_body">il pourra y avoir plusieurs instance outil forum sur étagère sur vm hébergée DC ex projet européen, communauté française</text:p>
      <text:p text:style-name="Text_20_body">discussion dipso/dsi en cours</text:p>
      <text:p text:style-name="Text_20_body">il faut faire reonter les besoins, travailler DSI/DIPSO en collaboration. demander à la dsi des machines ou du servi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7::41:03</meta:creation-date>
    <dc:creator>Generated</dc:creator>
    <dc:date>2026-07-14T07::41:03</dc:date>
    <dc:language>en-US</dc:language>
    <meta:editing-cycles>1</meta:editing-cycles>
    <meta:editing-duration>PT0S</meta:editing-duration>
    <dc:title>reunions_mensuelles:cr_20210211</dc:title>
  </office:meta>
</office:document-meta>
</file>