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x_et_communautes"/><text:bookmark-start text:name="__RefHeading___reseaux_et_communautes_esr_enseignement_superieur_et_recherche_1"/><text:bookmark-start text:name="reseaux_et_communautes_esr_enseignement_superieur_et_recherche"/>Réseaux et communautés ESR (Enseignement Supérieur et Recherche)<text:bookmark-end text:name="__RefHeading___reseaux_et_communautes_esr_enseignement_superieur_et_recherche_1"/><text:bookmark-end text:name="reseaux_et_communautes_esr_enseignement_superieur_et_recherche"/></text:h>
      <text:p text:style-name="Text_20_body">* calcul : <text:a xlink:type="simple" xlink:href="https://calcul.math.cnrs.fr/" text:style-name="Internet_20_link" text:visited-style-name="Visited_20_Internet_20_Link">https://calcul.math.cnrs.fr/</text:a></text:p>
      <text:p text:style-name="Text_20_body">* devlog : <text:a xlink:type="simple" xlink:href="http://devlog.cnrs.fr/" text:style-name="Internet_20_link" text:visited-style-name="Visited_20_Internet_20_Link">http://devlog.cnrs.fr/</text:a></text:p>
      <text:p text:style-name="Text_20_body">* administration système : <text:a xlink:type="simple" xlink:href="https://resinfo.org/" text:style-name="Internet_20_link" text:visited-style-name="Visited_20_Internet_20_Link">https://resinfo.org/</text:a></text:p>
      <text:p text:style-name="Text_20_body">* informatique spatialisée métadonnées : <text:a xlink:type="simple" xlink:href="https://sist.cnrs.fr/" text:style-name="Internet_20_link" text:visited-style-name="Visited_20_Internet_20_Link">https://sist.cnrs.fr/</text:a></text:p>
      <text:p text:style-name="Text_20_body">* base de données : <text:a xlink:type="simple" xlink:href="http://rbdd.cnrs.fr" text:style-name="Internet_20_link" text:visited-style-name="Visited_20_Internet_20_Link">http://rbdd.cnrs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0:56</meta:creation-date>
    <dc:creator>Generated</dc:creator>
    <dc:date>2026-06-28T05::30:56</dc:date>
    <dc:language>en-US</dc:language>
    <meta:editing-cycles>1</meta:editing-cycles>
    <meta:editing-duration>PT0S</meta:editing-duration>
    <dc:title>reseaux_et_communautes</dc:title>
  </office:meta>
</office:document-meta>
</file>