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projets:canevas_projet" text:style-name="Internet_20_link" text:visited-style-name="Visited_20_Internet_20_Link">Canevas de description d'un projet</text:a></text:p>
      <text:p text:style-name="Text_20_body"><text:a xlink:type="simple" xlink:href="https://pepi2g.wiki.inrae.fr/doku.php?id=projets:sysinfoinrae" text:style-name="Internet_20_link" text:visited-style-name="Visited_20_Internet_20_Link">SysInfoInrae</text:a></text:p>
      <text:p text:style-name="Text_20_body"><text:a xlink:type="simple" xlink:href="https://pepi2g.wiki.inrae.fr/doku.php?id=projets:terminaux_mobiles" text:style-name="Internet_20_link" text:visited-style-name="Visited_20_Internet_20_Link">Terminaux mobiles</text:a></text:p>
      <text:p text:style-name="Text_20_body"><text:a xlink:type="simple" xlink:href="https://pepi2g.wiki.inrae.fr/doku.php?id=projets:sk8" text:style-name="Internet_20_link" text:visited-style-name="Visited_20_Internet_20_Link">Hébergement d'application R-Shiny</text:a></text:p>
      <text:p text:style-name="Text_20_body"><text:a xlink:type="simple" xlink:href="https://pepi2g.wiki.inrae.fr/doku.php?id=projets:gaev" text:style-name="Internet_20_link" text:visited-style-name="Visited_20_Internet_20_Link">Gestion Automatique d'Environnement Virtu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1::01:03</meta:creation-date>
    <dc:creator>Generated</dc:creator>
    <dc:date>2026-07-24T01::01:03</dc:date>
    <dc:language>en-US</dc:language>
    <meta:editing-cycles>1</meta:editing-cycles>
    <meta:editing-duration>PT0S</meta:editing-duration>
    <dc:title>projets</dc:title>
  </office:meta>
</office:document-meta>
</file>