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projets:sysinfoinrae" text:style-name="Internet_20_link" text:visited-style-name="Visited_20_Internet_20_Link">SysInfoInrae</text:a>
<text:a xlink:type="simple" xlink:href="https://pepi2g.wiki.inrae.fr/doku.php?id=projets:canevas_projet" text:style-name="Internet_20_link" text:visited-style-name="Visited_20_Internet_20_Link">Canevas de description d'un proj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</dc:title>
  </office:meta>
</office:document-meta>
</file>