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sysinfoinrae"/>Nom du Projet : SysInfoInrae</text:p>
      <text:p text:style-name="Text_20_body">Description du projet :</text:p>
      <text:list text:style-name="Numbering_20_1" text:continue-numbering="false">
        <text:list-item>
          <text:p text:style-name="Numbering_20_1_Content_First"> Partager de connaissances sur les Systèmes d'Information Agro Environnementaux.</text:p>
        </text:list-item>
        <text:list-item>
          <text:p text:style-name="Numbering_20_1_Content_Last"> Constituer une communauté d'entre aides sur les technologies base de données, big data, entrepôt de données et leurs ecosystèmes</text:p>
        </text:list-item>
      </text:list>
      <text:p text:style-name="Text_20_body">Url (site web) : <text:a xlink:type="simple" xlink:href="https://sysinfoinrae.sciencesconf.org/" text:style-name="Internet_20_link" text:visited-style-name="Visited_20_Internet_20_Link">https://sysinfoinrae.sciencesconf.org/</text:a></text:p>
      <text:p text:style-name="Text_20_body">Contact : Sandro Bimonte - Alexandre Journaux - Vincent Nègre - Eric Maldonado</text:p>
      <text:p text:style-name="Text_20_body">Mots clés : Base de données, Big Data, Entrepôt de données, NoSQL, Datal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32:25</meta:creation-date>
    <dc:creator>Generated</dc:creator>
    <dc:date>2026-06-28T23::32:25</dc:date>
    <dc:language>en-US</dc:language>
    <meta:editing-cycles>1</meta:editing-cycles>
    <meta:editing-duration>PT0S</meta:editing-duration>
    <dc:title>projets:sysinfoinrae</dc:title>
  </office:meta>
</office:document-meta>
</file>