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ysinfoinrae:retours_journees_2021"/>- Proposer des retours d'utilisation plus spécifiques sur Spark, InfluxDB</text:p>
      <text:p text:style-name="Text_20_body">- Présentation de LIPME Bioinformatics Platform à travers un projet qui va du datalake à l'analyse de données génomiques dans l'écosystème Spark.</text:p>
      <text:p text:style-name="Text_20_body">- Retour de l'utilisation de SensorThings, kickstart pour tester</text:p>
      <text:p text:style-name="Text_20_body">- Regarder les supports de formation de Rim sur les technologies NoSQL <text:a xlink:type="simple" xlink:href="https://sites.google.com/site/rimmoussa/teaching" text:style-name="Internet_20_link" text:visited-style-name="Visited_20_Internet_20_Link">https://sites.google.com/site/rimmoussa/teaching</text:a></text:p>
      <text:p text:style-name="Text_20_body">- Kickstart OpenSilex pour une nouvelle instal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57:25</meta:creation-date>
    <dc:creator>Generated</dc:creator>
    <dc:date>2026-07-11T08::57:25</dc:date>
    <dc:language>en-US</dc:language>
    <meta:editing-cycles>1</meta:editing-cycles>
    <meta:editing-duration>PT0S</meta:editing-duration>
    <dc:title>projets:sysinfoinrae:retours_journees_2021</dc:title>
  </office:meta>
</office:document-meta>
</file>