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jets:sysinfoinrae:retours_journees_2021"/>- Proposer des retours d'utilisation plus spécifiques sur Spark, InfluxDB
- Retour de l'utilisation de SensorThings, kickstart pour tester
- Regarder les supports de formation de Rim sur les technologies NoSQL <text:a xlink:type="simple" xlink:href="https://sites.google.com/site/rimmoussa/teaching" text:style-name="Internet_20_link" text:visited-style-name="Visited_20_Internet_20_Link">https://sites.google.com/site/rimmoussa/teachin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ts:sysinfoinrae:retours_journees_2021</dc:title>
  </office:meta>
</office:document-meta>
</file>