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ts:stockages3"/>Groupe : Partages sur le stockageS3</text:p>
      <text:p text:style-name="Text_20_body">Description du groupe: Partager sur le stockage S3</text:p>
      <text:p text:style-name="Text_20_body">Voir sujet forum : <text:a xlink:type="simple" xlink:href="https://forum.dipso.inrae.fr/t/stockage-s3-besoin-dechanges" text:style-name="Internet_20_link" text:visited-style-name="Visited_20_Internet_20_Link">https://forum.dipso.inrae.fr/t/stockage-s3-besoin-dechanges</text:a></text:p>
      <text:p text:style-name="Text_20_body">Contact Groupe DSI Infra-Data : dsi-infra-data@inrae.f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stockages3</dc:title>
  </office:meta>
</office:document-meta>
</file>