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tockages3"/>Groupe : Partages sur le stockageS3
Description du groupe:
Partager sur le stockage S3</text:p>
      <text:p text:style-name="Text_20_body">Voir sujet forum : <text:a xlink:type="simple" xlink:href="https://forum.dipso.inrae.fr/t/stockage-s3-besoin-dechanges" text:style-name="Internet_20_link" text:visited-style-name="Visited_20_Internet_20_Link">https://forum.dipso.inrae.fr/t/stockage-s3-besoin-dechanges</text:a></text:p>
      <text:p text:style-name="Text_20_body">Contact :
Sébastien Cat (DS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4:35</meta:creation-date>
    <dc:creator>Generated</dc:creator>
    <dc:date>2026-06-28T15::24:35</dc:date>
    <dc:language>en-US</dc:language>
    <meta:editing-cycles>1</meta:editing-cycles>
    <meta:editing-duration>PT0S</meta:editing-duration>
    <dc:title>projets:stockages3</dc:title>
  </office:meta>
</office:document-meta>
</file>