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ts:sk8"/><text:bookmark-start text:name="__RefHeading___projetsk8_1"/><text:bookmark-start text:name="projetsk8"/>Projet : SK8<text:bookmark-end text:name="__RefHeading___projetsk8_1"/><text:bookmark-end text:name="projetsk8"/></text:h>
      <text:h text:style-name="Heading_20_2" text:outline-level="2"><text:bookmark-start text:name="__RefHeading___description_du_projet_2"/><text:bookmark-start text:name="description_du_projet"/>Description du projet :<text:bookmark-end text:name="__RefHeading___description_du_projet_2"/><text:bookmark-end text:name="description_du_projet"/></text:h>
      <text:list text:style-name="List_20_1" text:continue-numbering="false">
        <text:list-item>
          <text:p text:style-name="LastListParagraph_List_20_1_Content_First"> Mise à disposition d'un service d'hébergement d'appication R-Shiny sous K8S DSI</text:p>
        </text:list-item>
      </text:list>
      <text:h text:style-name="Heading_20_2" text:outline-level="2"><text:bookmark-start text:name="__RefHeading___site_web_3"/><text:bookmark-start text:name="site_web"/>Site web<text:bookmark-end text:name="__RefHeading___site_web_3"/><text:bookmark-end text:name="site_web"/></text:h>
      <text:list text:style-name="List_20_1" text:continue-numbering="false">
        <text:list-item>
          <text:p text:style-name="LastListParagraph_List_20_1_Content_First"> <text:a xlink:type="simple" xlink:href="https://sk8.pages.mia.inra.fr/projet_sk8/" text:style-name="Internet_20_link" text:visited-style-name="Visited_20_Internet_20_Link">https://sk8.pages.mia.inra.fr/projet_sk8/</text:a></text:p>
        </text:list-item>
      </text:list>
      <text:h text:style-name="Heading_20_2" text:outline-level="2"><text:bookmark-start text:name="__RefHeading___contact_4"/><text:bookmark-start text:name="contact"/>Contact<text:bookmark-end text:name="__RefHeading___contact_4"/><text:bookmark-end text:name="contact"/></text:h>
      <text:p text:style-name="Text_20_body">Rey Jean-François | jean-francois.rey@inrae.fr | <text:a xlink:type="simple" xlink:href="https://groupes.renater.fr/sympa/info/sk8" text:style-name="Internet_20_link" text:visited-style-name="Visited_20_Internet_20_Link"> sk8@groupes.renater.fr</text:a></text:p>
      <text:h text:style-name="Heading_20_2" text:outline-level="2"><text:bookmark-start text:name="__RefHeading___mots_cles_5"/><text:bookmark-start text:name="mots_cles"/>Mots clés<text:bookmark-end text:name="__RefHeading___mots_cles_5"/><text:bookmark-end text:name="mots_cles"/></text:h>
      <text:p text:style-name="Text_20_body">R-Shiny, Kubernet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ts:sk8</dc:title>
  </office:meta>
</office:document-meta>
</file>