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iot-lora"/><text:bookmark-start text:name="__RefHeading___projetiot_lorawan_1"/><text:bookmark-start text:name="projetiot_lorawan"/>Projet : iot lorawan<text:bookmark-end text:name="__RefHeading___projetiot_lorawan_1"/><text:bookmark-end text:name="projetiot_lorawan"/></text:h>
      <text:h text:style-name="Heading_20_4" text:outline-level="4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p text:style-name="Text_20_body">Partages sur l'iot lorawan.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<text:a xlink:type="simple" xlink:href="https://forum.dipso.inrae.fr/t/mise-en-place-dune-communaute-iot-lora" text:style-name="Internet_20_link" text:visited-style-name="Visited_20_Internet_20_Link">https://forum.dipso.inrae.fr/t/mise-en-place-dune-communaute-iot-lora</text:a></text:p>
        </text:list-item>
      </text:list>
      <text:h text:style-name="Heading_20_4" text:outline-level="4"><text:bookmark-start text:name="__RefHeading___contact_4"/><text:bookmark-start text:name="contact"/>Contact<text:bookmark-end text:name="__RefHeading___contact_4"/><text:bookmark-end text:name="contact"/></text:h>
      <text:list text:style-name="List_20_1" text:continue-numbering="false">
        <text:list-item/>
      </text:list>
      <text:h text:style-name="Heading_20_4" text:outline-level="4"><text:bookmark-start text:name="__RefHeading___mots_cles_5"/><text:bookmark-start text:name="mots_cles"/>Mots clés<text:bookmark-end text:name="__RefHeading___mots_cles_5"/><text:bookmark-end text:name="mots_cles"/></text:h>
      <text:p text:style-name="Text_20_body">Né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iot-lora</dc:title>
  </office:meta>
</office:document-meta>
</file>