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iot-lora"/><text:bookmark-start text:name="__RefHeading___projetiot_lorawan_1"/><text:bookmark-start text:name="projetiot_lorawan"/>Projet : iot lorawan<text:bookmark-end text:name="__RefHeading___projetiot_lorawan_1"/><text:bookmark-end text:name="projetiot_lorawan"/></text:h>
      <text:h text:style-name="Heading_20_4" text:outline-level="4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Partages sur l'iot lorawan.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<text:a xlink:type="simple" xlink:href="https://forum.dipso.inrae.fr/t/mise-en-place-dune-communaute-iot-lora" text:style-name="Internet_20_link" text:visited-style-name="Visited_20_Internet_20_Link">https://forum.dipso.inrae.fr/t/mise-en-place-dune-communaute-iot-lora</text:a></text:p>
        </text:list-item>
      </text:list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list text:style-name="List_20_1" text:continue-numbering="false">
        <text:list-item/>
      </text:list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7::29:52</meta:creation-date>
    <dc:creator>Generated</dc:creator>
    <dc:date>2026-06-04T07::29:52</dc:date>
    <dc:language>en-US</dc:language>
    <meta:editing-cycles>1</meta:editing-cycles>
    <meta:editing-duration>PT0S</meta:editing-duration>
    <dc:title>projets:iot-lora</dc:title>
  </office:meta>
</office:document-meta>
</file>