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inragile_cr_inragile"/><text:bookmark-start text:name="__RefHeading___reunions_projet_inragile_1"/><text:bookmark-start text:name="reunions_projet_inragile"/>Réunions projet INRAgile<text:bookmark-end text:name="__RefHeading___reunions_projet_inragile_1"/><text:bookmark-end text:name="reunions_projet_inragile"/></text:h>
      <text:p text:style-name="Text_20_body"><text:a xlink:type="simple" xlink:href="https://pepi2g.wiki.inrae.fr/doku.php?id=projets:cr_23_05_2024" text:style-name="Internet_20_link" text:visited-style-name="Visited_20_Internet_20_Link">CR 23/05/20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inragile_cr_inragile</dc:title>
  </office:meta>
</office:document-meta>
</file>