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nragile_cr_inragile"/><text:bookmark-start text:name="__RefHeading___reunions_projet_inragile_1"/><text:bookmark-start text:name="reunions_projet_inragile"/>Réunions projet INRAgilE<text:bookmark-end text:name="__RefHeading___reunions_projet_inragile_1"/><text:bookmark-end text:name="reunions_projet_inragile"/></text:h>
      <text:p text:style-name="Text_20_body"><text:a xlink:type="simple" xlink:href="https://pepi2g.wiki.inrae.fr/doku.php?id=projets:cr_23_05_2024" text:style-name="Internet_20_link" text:visited-style-name="Visited_20_Internet_20_Link">CR 23/05/2024</text:a></text:p>
      <text:p text:style-name="Text_20_body"><text:a xlink:type="simple" xlink:href="https://pepi2g.wiki.inrae.fr/doku.php?id=projets:cr_04_07_2024" text:style-name="Internet_20_link" text:visited-style-name="Visited_20_Internet_20_Link">CR 04/07/2024</text:a></text:p>
      <text:p text:style-name="Text_20_body"><text:a xlink:type="simple" xlink:href="https://pepi2g.wiki.inrae.fr/doku.php?id=projets:cr_19_09_2024" text:style-name="Internet_20_link" text:visited-style-name="Visited_20_Internet_20_Link">CR 19/09/20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16:27</meta:creation-date>
    <dc:creator>Generated</dc:creator>
    <dc:date>2026-06-27T20::16:27</dc:date>
    <dc:language>en-US</dc:language>
    <meta:editing-cycles>1</meta:editing-cycles>
    <meta:editing-duration>PT0S</meta:editing-duration>
    <dc:title>projets:inragile_cr_inragile</dc:title>
  </office:meta>
</office:document-meta>
</file>