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inragile"/><text:bookmark-start text:name="__RefHeading___projetinragile_1"/><text:bookmark-start text:name="projetinragile"/>Projet : INRAgilE<text:bookmark-end text:name="__RefHeading___projetinragile_1"/><text:bookmark-end text:name="projetinragile"/></text:h>
      <text:p text:style-name="Text_20_body"><text:line-break/></text:p>
      <text:h text:style-name="Heading_20_4" text:outline-level="4"><text:bookmark-start text:name="__RefHeading___objectifs_du_projet_2"/><text:bookmark-start text:name="objectifs_du_projet"/>Objectifs du projet :<text:bookmark-end text:name="__RefHeading___objectifs_du_projet_2"/><text:bookmark-end text:name="objectifs_du_projet"/></text:h>
      <text:p text:style-name="Text_20_body">L’objectif est de créer une communauté de pratique autour de l’agilité.</text:p>
      <text:p text:style-name="Text_20_body">Pour cela nous proposons de travailler en 2024 sur un état des lieux des pratiques de l’agilité à INRAE et sur une analyse du besoin de formation avec l’aide de la Formation Permanente et d’experts agiles externes.</text:p>
      <text:p text:style-name="Text_20_body">Cela nous permettrait de construire le programme d’un <text:span text:style-name="Strong_20_Emphasis">séminaire formateur en 2025</text:span>.</text:p>
      <text:p text:style-name="Text_20_body">En parallèle, nous mettrons en place des outils de communication et de partage (dématérialisés) afin de faciliter le fonctionnement de la communauté dans la durée.</text:p>
      <text:p text:style-name="Text_20_body"><text:line-break/>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Mattermost en création </text:p>
        </text:list-item>
      </text:list>
      <text:p text:style-name="Text_20_body"><text:line-break/></text:p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p text:style-name="Text_20_body">Marie-Hélène Moirez-Charron | PEPI2G | marie-helene.moirez-charron@inrae.fr</text:p>
      <text:p text:style-name="Text_20_body">Alexandre Journaux | PEPI2G | alexandre.journaux@inrae.fr</text:p>
      <text:p text:style-name="Text_20_body">Sophie Normant | Cati SICPA | sophie.normant@inrae.fr</text:p>
      <text:p text:style-name="Text_20_body">Eric Maldonado | Cati SoNET | eric.maldonado@inrae.fr</text:p>
      <text:p text:style-name="Text_20_body"><text:line-break/></text:p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Agilité, gestion de projet, retour d’expérience, 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inragile</dc:title>
  </office:meta>
</office:document-meta>
</file>