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s:inragile"/><text:bookmark-start text:name="__RefHeading___inragile_1"/><text:bookmark-start text:name="inragile"/>INRAgilE<text:bookmark-end text:name="__RefHeading___inragile_1"/><text:bookmark-end text:name="inragile"/></text:h>
      <text:p text:style-name="Text_20_body"><text:line-break/></text:p>
      <text:h text:style-name="Heading_20_4" text:outline-level="4"><text:bookmark-start text:name="__RefHeading___objectifs_du_projet_2"/><text:bookmark-start text:name="objectifs_du_projet"/>Objectifs du projet :<text:bookmark-end text:name="__RefHeading___objectifs_du_projet_2"/><text:bookmark-end text:name="objectifs_du_projet"/></text:h>
      <text:p text:style-name="Text_20_body">L’objectif est de créer une communauté de pratique autour de l’agilité.</text:p>
      <text:p text:style-name="Text_20_body">Pour cela nous proposons de travailler <text:span text:style-name="Strong_20_Emphasis">en 2024 sur un état des lieux</text:span> des pratiques de l’agilité à INRAE et sur une analyse du besoin de formation avec l’aide de la Formation Permanente et d’experts agiles externes.</text:p>
      <text:p text:style-name="Text_20_body">Cela nous permettrait de construire le programme d’un <text:span text:style-name="Strong_20_Emphasis">séminaire formateur en 2025</text:span>.</text:p>
      <text:p text:style-name="Text_20_body">En parallèle, nous mettrons en place des outils de communication et de partage (dématérialisés) afin de faciliter le fonctionnement de la communauté dans la durée.</text:p>
      <text:p text:style-name="Text_20_body"><text:line-break/></text:p>
      <text:h text:style-name="Heading_20_4" text:outline-level="4"><text:bookmark-start text:name="__RefHeading___site_web_3"/><text:bookmark-start text:name="site_web"/>Site web<text:bookmark-end text:name="__RefHeading___site_web_3"/><text:bookmark-end text:name="site_web"/></text:h>
      <text:list text:style-name="List_20_1" text:continue-numbering="false">
        <text:list-item>
          <text:p text:style-name="LastListParagraph_List_20_1_Content_First"> Mattermost : <text:a xlink:type="simple" xlink:href="https://team.forgemia.inra.fr/inragile/" text:style-name="Internet_20_link" text:visited-style-name="Visited_20_Internet_20_Link">https://team.forgemia.inra.fr/inragile/</text:a></text:p>
        </text:list-item>
      </text:list>
      <text:p text:style-name="Text_20_body"><text:line-break/></text:p>
      <text:h text:style-name="Heading_20_4" text:outline-level="4"><text:bookmark-start text:name="__RefHeading___lien_vers_les_compte-rendus_de_reunion_4"/><text:bookmark-start text:name="lien_vers_les_compte-rendus_de_reunion"/>Lien vers les compte-rendus de réunion<text:bookmark-end text:name="__RefHeading___lien_vers_les_compte-rendus_de_reunion_4"/><text:bookmark-end text:name="lien_vers_les_compte-rendus_de_reunion"/></text:h>
      <text:p text:style-name="Text_20_body"> * <text:a xlink:type="simple" xlink:href="https://pepi2g.wiki.inrae.fr/doku.php?id=projets:inragile_cr_inragile" text:style-name="Internet_20_link" text:visited-style-name="Visited_20_Internet_20_Link">/inragile/cr_inragile</text:a>
<text:line-break/></text:p>
      <text:h text:style-name="Heading_20_4" text:outline-level="4"><text:bookmark-start text:name="__RefHeading___contact_5"/><text:bookmark-start text:name="contact"/>Contact<text:bookmark-end text:name="__RefHeading___contact_5"/><text:bookmark-end text:name="contact"/></text:h>
      <text:p text:style-name="Text_20_body">Marie-Hélène Moirez-Charron | PEPI2G | marie-helene.moirez-charron@inrae.fr</text:p>
      <text:p text:style-name="Text_20_body">Alexandre Journaux | PEPI2G | alexandre.journaux@inrae.fr</text:p>
      <text:p text:style-name="Text_20_body">Sophie Normant | Cati SICPA | sophie.normant@inrae.fr</text:p>
      <text:p text:style-name="Text_20_body">Eric Maldonado | Cati SoNET | eric.maldonado@inrae.fr</text:p>
      <text:p text:style-name="Text_20_body"><text:line-break/></text:p>
      <text:h text:style-name="Heading_20_4" text:outline-level="4"><text:bookmark-start text:name="__RefHeading___mots_cles_6"/><text:bookmark-start text:name="mots_cles"/>Mots clés<text:bookmark-end text:name="__RefHeading___mots_cles_6"/><text:bookmark-end text:name="mots_cles"/></text:h>
      <text:p text:style-name="Text_20_body">Agilité, gestion de projet, retour d’expérience, form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4T06::12:38</meta:creation-date>
    <dc:creator>Generated</dc:creator>
    <dc:date>2026-06-04T06::12:38</dc:date>
    <dc:language>en-US</dc:language>
    <meta:editing-cycles>1</meta:editing-cycles>
    <meta:editing-duration>PT0S</meta:editing-duration>
    <dc:title>projets:inragile</dc:title>
  </office:meta>
</office:document-meta>
</file>