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tda"/><text:bookmark-start text:name="__RefHeading___gt_deploiement_d_applications_1"/><text:bookmark-start text:name="gt_deploiement_d_applications"/>GT Déploiement d' Applications<text:bookmark-end text:name="__RefHeading___gt_deploiement_d_applications_1"/><text:bookmark-end text:name="gt_deploiement_d_applications"/></text:h>
      <text:h text:style-name="Heading_20_3" text:outline-level="3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Comment aider les unités à avancer ou se lancer sur leur projet de déploiement d’applications ?
Monter un collectif pour échanger, aider et mettre en commun notre base de connaissances </text:p>
      <text:p text:style-name="Text_20_body">== Présentation du groupe au séminaire du CATI SIP en novembre 2022 == Slides Atelier - Slides restitution atelier </text:p>
      <text:p text:style-name="Text_20_body">==== Membres du groupe ==== Anne Chauvel, Adrien Falce, Emmanuel Le-Calonnec, Eric Malie, Gilles Maubert , Malika Nassif , Valerie Reno, Nathalie Vieira</text:p>
      <text:h text:style-name="Heading_20_3" text:outline-level="3"><text:bookmark-start text:name="__RefHeading___contacts_3"/><text:bookmark-start text:name="contacts"/>Contacts<text:bookmark-end text:name="__RefHeading___contacts_3"/><text:bookmark-end text:name="contacts"/></text:h>
      <text:p text:style-name="Text_20_body"> - gtda@inrae.fr
 - Mattermost :<text:a xlink:type="simple" xlink:href="https://team.forgemia.inra.fr/gtda/" text:style-name="Internet_20_link" text:visited-style-name="Visited_20_Internet_20_Link">https://team.forgemia.inra.fr/gtda/</text:a></text:p>
      <text:h text:style-name="Heading_20_3" text:outline-level="3"><text:bookmark-start text:name="__RefHeading___mots_cles_4"/><text:bookmark-start text:name="mots_cles"/>Mots clés<text:bookmark-end text:name="__RefHeading___mots_cles_4"/><text:bookmark-end text:name="mots_cles"/></text:h>
      <text:p text:style-name="Text_20_body">Ansible, WAPT, Update Engine, MEC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tda</dc:title>
  </office:meta>
</office:document-meta>
</file>